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background-color="#99ccff" fo:padding="0.097cm" fo:border="0.05pt solid #000000">
        <style:background-image/>
      </style:table-cell-properties>
    </style:style>
    <style:style style:name="Tabela2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0.818cm" style:rel-column-width="3155*"/>
    </style:style>
    <style:style style:name="Tabela2.B" style:family="table-column">
      <style:table-column-properties style:column-width="6.694cm" style:rel-column-width="25807*"/>
    </style:style>
    <style:style style:name="Tabela2.C" style:family="table-column">
      <style:table-column-properties style:column-width="6.059cm" style:rel-column-width="23359*"/>
    </style:style>
    <style:style style:name="Tabela2.D" style:family="table-column">
      <style:table-column-properties style:column-width="3.427cm" style:rel-column-width="13214*"/>
    </style:style>
    <style:style style:name="Tabela2.A1" style:family="table-cell">
      <style:table-cell-properties fo:background-color="#99ccff" fo:padding="0.097cm" fo:border-left="0.05pt solid #ff0000" fo:border-right="none" fo:border-top="0.05pt solid #ff0000" fo:border-bottom="0.05pt solid #ff0000">
        <style:background-image/>
      </style:table-cell-properties>
    </style:style>
    <style:style style:name="Tabela2.D1" style:family="table-cell">
      <style:table-cell-properties fo:background-color="#99ccff" fo:padding="0.097cm" fo:border="0.05pt solid #ff0000">
        <style:background-image/>
      </style:table-cell-properties>
    </style:style>
    <style:style style:name="Tabela2.A2" style:family="table-cell" style:data-style-name="N0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fo:background-color="transparent" fo:keep-together="auto">
        <style:background-image/>
      </style:table-row-properties>
    </style:style>
    <style:style style:name="Tabela2.A9" style:family="table-cell" style:data-style-name="N0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1" style:family="table-row">
      <style:table-row-properties style:min-row-height="0.661cm"/>
    </style:style>
    <style:style style:name="Tabela3.A1" style:family="table-cell">
      <style:table-cell-properties fo:background-color="#99ccff" fo:padding="0.097cm" fo:border="0.05pt solid #000000">
        <style:background-image/>
      </style:table-cell-properties>
    </style:style>
    <style:style style:name="Tabela4" style:family="table">
      <style:table-properties style:width="16.962cm" table:align="righ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6.694cm"/>
    </style:style>
    <style:style style:name="Tabela4.C" style:family="table-column">
      <style:table-column-properties style:column-width="6.033cm"/>
    </style:style>
    <style:style style:name="Tabela4.D" style:family="table-column">
      <style:table-column-properties style:column-width="3.441cm"/>
    </style:style>
    <style:style style:name="Tabel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3ed1f" officeooo:paragraph-rsid="0023ed1f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668fa" officeooo:paragraph-rsid="002668fa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dec14" officeooo:paragraph-rsid="002dec14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f41b8" officeooo:paragraph-rsid="002f41b8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2668fa" officeooo:paragraph-rsid="002668f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2c01e9" officeooo:paragraph-rsid="002c01e9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officeooo:rsid="002c01e9" officeooo:paragraph-rsid="002c01e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2f41b8" officeooo:paragraph-rsid="002f41b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3184c5" officeooo:paragraph-rsid="003184c5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rsid="003184c5" officeooo:paragraph-rsid="003184c5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2c01e9" officeooo:paragraph-rsid="002c01e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rsid="002715d4" officeooo:paragraph-rsid="002715d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2c01e9" officeooo:paragraph-rsid="002c01e9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668fa" style:font-size-asian="11pt" style:font-size-complex="11pt"/>
    </style:style>
    <style:style style:name="T3" style:family="text">
      <style:text-properties fo:font-size="11pt" officeooo:rsid="002715d4" style:font-size-asian="11pt" style:font-size-complex="11pt"/>
    </style:style>
    <style:style style:name="T4" style:family="text">
      <style:text-properties fo:font-size="11pt" officeooo:rsid="002ff60d" style:font-size-asian="11pt" style:font-size-complex="11pt"/>
    </style:style>
    <style:style style:name="T5" style:family="text">
      <style:text-properties fo:font-size="11pt" officeooo:rsid="003184c5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officeooo:rsid="001e9b27"/>
    </style:style>
    <style:style style:name="T9" style:family="text">
      <style:text-properties officeooo:rsid="0023ed1f"/>
    </style:style>
    <style:style style:name="T10" style:family="text">
      <style:text-properties officeooo:rsid="002715d4"/>
    </style:style>
    <style:style style:name="T11" style:family="text">
      <style:text-properties officeooo:rsid="0027f5cf"/>
    </style:style>
    <style:style style:name="T12" style:family="text">
      <style:text-properties officeooo:rsid="002c01e9"/>
    </style:style>
    <style:style style:name="T13" style:family="text">
      <style:text-properties officeooo:rsid="002dec1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f41b8" style:font-weight-asian="bold" style:font-weight-complex="bold"/>
    </style:style>
    <style:style style:name="T16" style:family="text">
      <style:text-properties fo:font-weight="bold" officeooo:rsid="002c01e9" style:font-weight-asian="bold" style:font-weight-complex="bold"/>
    </style:style>
    <style:style style:name="T17" style:family="text">
      <style:text-properties officeooo:rsid="002ff60d"/>
    </style:style>
    <style:style style:name="T18" style:family="text">
      <style:text-properties officeooo:rsid="003184c5"/>
    </style:style>
    <style:style style:name="T19" style:family="text">
      <style:text-properties fo:font-style="italic" officeooo:rsid="003229c7"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467cm" draw:visible-area-height="1.996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o1" text:anchor-type="as-char" svg:width="1.275cm" svg:height="1.5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21">ESTADO DO RIO GRANDE DO SUL</text:p>
      <text:p text:style-name="P21">SECRETARIA DA SAÚDE</text:p>
      <text:p text:style-name="P21">ASSTEPLAN</text:p>
      <text:p text:style-name="P22">DIVISÃO DE CONVÊNIOS</text:p>
      <text:p text:style-name="P22"/>
      <text:p text:style-name="P21"/>
      <text:p text:style-name="P23">PESSOAS JURÍDICAS DE DIREITO PÚBLICO</text:p>
      <text:p text:style-name="P23"/>
      <text:p text:style-name="P18"/>
      <text:p text:style-name="P18">DOCUMENTOS NECESSÁRIOS PARA HABILITAR-SE A FIRMAR CONVÊNIO COM O ESTADO – <text:span text:style-name="T10">Legislação de Regência (Lei Federal nº 8666/93,</text:span> I<text:span text:style-name="T10">nstrução </text:span>N<text:span text:style-name="T10">ormativa</text:span> CAGE <text:span text:style-name="T9">06</text:span>/20<text:span text:style-name="T9">16, <text:s/></text:span>do Decreto Estadual nº43.803/2005 e dos Princípios da Gestão Estadual da Saúde)</text:p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19">CHECKLIST</text:span>– <text:span text:style-name="T12">PESSOAS JURÍDICAS DE DIREITO PÚBLICO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DOCUMENTOS</text:p>
          </table:table-cell>
          <table:table-cell table:style-name="Tabela2.A1" office:value-type="string">
            <text:p text:style-name="P1">OBSERVAÇÕES*</text:p>
          </table:table-cell>
          <table:table-cell table:style-name="Tabela2.D1" office:value-type="string">
            <text:p text:style-name="P1">SITUAÇÃO**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4">Ofício dirigido <text:span text:style-name="T8">ao</text:span> Sr. Secretári<text:span text:style-name="T8">o</text:span> d<text:span text:style-name="T8">e </text:span><text:s/><text:span text:style-name="T8">Estado da </text:span>Saúde, contendo o pedido e sua justificativa.</text:p>
          </table:table-cell>
          <table:table-cell table:style-name="Tabela2.C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  <table:table-row>
          <table:table-cell table:style-name="Tabela2.A3" office:value-type="string">
            <text:p text:style-name="P10">2</text:p>
          </table:table-cell>
          <table:table-cell table:style-name="Tabela2.B3" office:value-type="string">
            <text:p text:style-name="P5">Ata <text:span text:style-name="T12">ou outro documento formal de designação da diretoria em exercício devidamente </text:span><text:span text:style-name="T16">autenticada </text:span></text:p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/>
          </table:table-cell>
        </table:table-row>
        <table:table-row>
          <table:table-cell table:style-name="Tabela2.A4" office:value-type="string">
            <text:p text:style-name="P11">3</text:p>
          </table:table-cell>
          <table:table-cell table:style-name="Tabela2.B11" office:value-type="string">
            <text:p text:style-name="P17">A<text:span text:style-name="T1">presentação de exemplar dos estatutos, regulamentos ou compromis</text:span><text:span text:style-name="T4">s</text:span><text:span text:style-name="T1">os da entidade, registrados em cartório e </text:span><text:span text:style-name="T7">devidamente</text:span><text:span text:style-name="T6"> autenticado.</text:span></text:p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9"/>
          </table:table-cell>
        </table:table-row>
        <table:table-row>
          <table:table-cell table:style-name="Tabela2.A4" office:value-type="string">
            <text:p text:style-name="P11">4</text:p>
          </table:table-cell>
          <table:table-cell table:style-name="Tabela2.B11" office:value-type="string">
            <text:p text:style-name="P12">Certidão Negativa de <text:span text:style-name="T13">D</text:span>ébitos <text:span text:style-name="T13">da Receita Federal ou Certidão Positiva com Efeitos de Negativa.</text:span></text:p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9"/>
          </table:table-cell>
        </table:table-row>
        <table:table-row>
          <table:table-cell table:style-name="Tabela2.A4" office:value-type="string">
            <text:p text:style-name="P13">5</text:p>
          </table:table-cell>
          <table:table-cell table:style-name="Tabela2.B11" office:value-type="string">
            <text:p text:style-name="P6">Certidão Negativa de Débitos Trabalhistas <text:s/>- <text:span text:style-name="T15">CNDT.</text:span></text:p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9"/>
          </table:table-cell>
        </table:table-row>
        <table:table-row>
          <table:table-cell table:style-name="Tabela2.A4" office:value-type="string">
            <text:p text:style-name="P13">6</text:p>
          </table:table-cell>
          <table:table-cell table:style-name="Tabela2.B11" office:value-type="string">
            <text:p text:style-name="P7">Certificado de Regularidade do Fundo de Garantia por Tempo de Srviço – Certificado de Regularidade do <text:span text:style-name="T14">FGTS</text:span> – CRF.</text:p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9"/>
          </table:table-cell>
        </table:table-row>
        <table:table-row>
          <table:table-cell table:style-name="Tabela2.A4" office:value-type="string">
            <text:p text:style-name="P13">7</text:p>
          </table:table-cell>
          <table:table-cell table:style-name="Tabela2.B11" office:value-type="string">
            <text:p text:style-name="P16"><text:span text:style-name="T1">Plano de Trabalho </text:span><text:span text:style-name="T2">conforme I</text:span><text:span text:style-name="T3">N 06/2016., </text:span><text:span text:style-name="T5">em caso de aquisição de bem e serviços deve conter o Termo de Referência.</text:span></text:p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9"/>
          </table:table-cell>
        </table:table-row>
        <table:table-row table:style-name="Tabela2.9">
          <table:table-cell table:style-name="Tabela2.A9" office:value-type="float" office:value="8">
            <text:p text:style-name="P13">8</text:p>
          </table:table-cell>
          <table:table-cell table:style-name="Tabela2.B9" office:value-type="string">
            <text:p text:style-name="P8">Cópia autenticada da Carteira de Identidade e do CPF <text:span text:style-name="T17">da pessoa habilitada a assinar o instrumento, segundo o Estatuto da Entidade .</text:span></text:p>
          </table:table-cell>
          <table:table-cell table:style-name="Tabela2.C9" office:value-type="string">
            <text:p text:style-name="P9"/>
          </table:table-cell>
          <table:table-cell table:style-name="Tabela2.D9" office:value-type="string">
            <text:p text:style-name="P9"/>
          </table:table-cell>
        </table:table-row>
        <table:table-row table:style-name="Tabela2.9">
          <table:table-cell table:style-name="Tabela2.A10" office:value-type="float" office:value="10">
            <text:p text:style-name="P13">10</text:p>
          </table:table-cell>
          <table:table-cell table:style-name="Tabela2.B11" office:value-type="string">
            <text:p text:style-name="P8"><text:span text:style-name="T11">Cópia do Protocolo de encaminhamento da proposta </text:span><text:s/><text:span text:style-name="T11">ao </text:span>Conselho Municipal de Saúde e da Resolução da CIR, aprovando o <text:soft-page-break/>pedido.</text:p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9"/>
          </table:table-cell>
        </table:table-row>
        <table:table-row table:style-name="Tabela2.9">
          <table:table-cell table:style-name="Tabela2.A10" office:value-type="float" office:value="11">
            <text:p text:style-name="P14">11</text:p>
          </table:table-cell>
          <table:table-cell table:style-name="Tabela2.B11" office:value-type="string">
            <text:p text:style-name="P15">Documento da instituição financeira, informando a agência e o número da conta corrente específica, identificada pelo nome e número do convênio constante no FPE, para movimentação dos recursos.</text:p>
          </table:table-cell>
          <table:table-cell table:style-name="Tabela2.C11" office:value-type="string">
            <text:p text:style-name="P9"/>
          </table:table-cell>
          <table:table-cell table:style-name="Tabela2.D11" office:value-type="string">
            <text:p text:style-name="P9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QUANDO SE TRATAR DE OBRA OU OUTRO SERVIÇO DE ENGENHARIA, ALÉM DOS DOCUMENTOS ACIMA, JUNTAR AINDA (NO QUE COUBER)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float" office:value="12">
            <text:p text:style-name="P13">1<text:span text:style-name="T18">2</text:span></text:p>
          </table:table-cell>
          <table:table-cell table:style-name="Tabela4.B1" office:value-type="string">
            <text:p text:style-name="P8">Projeto básico, Planilha Orçamentária (orçamentos unitário e global), quantitativos físicos, plantas e memorial descritivo, devidamente aprovado pela VISA.</text:p>
          </table:table-cell>
          <table:table-cell table:style-name="Tabela4.C1" office:value-type="string">
            <text:p text:style-name="P9"/>
          </table:table-cell>
          <table:table-cell table:style-name="Tabela4.D1" office:value-type="string">
            <text:p text:style-name="P9"/>
          </table:table-cell>
        </table:table-row>
        <table:table-row>
          <table:table-cell table:style-name="Tabela4.A2" office:value-type="float" office:value="13">
            <text:p text:style-name="P13">1<text:span text:style-name="T18">3</text:span></text:p>
          </table:table-cell>
          <table:table-cell table:style-name="Tabela4.B2" office:value-type="string">
            <text:p text:style-name="P8">Comprovação de propriedade do imóvel e que esse se encontra livre e desembaraçado.</text:p>
          </table:table-cell>
          <table:table-cell table:style-name="Tabela4.C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>
          <table:table-cell table:style-name="Tabela4.A2" office:value-type="float" office:value="14">
            <text:p text:style-name="P11">1<text:span text:style-name="T18">4</text:span></text:p>
          </table:table-cell>
          <table:table-cell table:style-name="Tabela4.B3" office:value-type="string">
            <text:p text:style-name="P8">Licença <text:span text:style-name="T11">prévia,</text:span> dos órgãos ambientais e demais esferas administrativas, para construir (quando for o caso).</text:p>
          </table:table-cell>
          <table:table-cell table:style-name="Tabela4.C3" office:value-type="string">
            <text:p text:style-name="P9"/>
          </table:table-cell>
          <table:table-cell table:style-name="Tabela4.D3" office:value-type="string">
            <text:p text:style-name="P9"/>
          </table:table-cell>
        </table:table-row>
      </table:table>
      <text:p text:style-name="P19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4T15:38:46.35</meta:creation-date>
    <dc:date>2018-03-07T14:41:04.618000000</dc:date>
    <meta:editing-duration>PT6H38M</meta:editing-duration>
    <meta:editing-cycles>33</meta:editing-cycles>
    <meta:generator>LibreOffice/5.0.4.2$Windows_x86 LibreOffice_project/2b9802c1994aa0b7dc6079e128979269cf95bc78</meta:generator>
    <meta:print-date>2018-02-07T17:44:35.935000000</meta:print-date>
    <meta:document-statistic meta:table-count="4" meta:image-count="0" meta:object-count="1" meta:page-count="2" meta:paragraph-count="39" meta:word-count="310" meta:character-count="2134" meta:non-whitespace-character-count="1754"/>
  </office:meta>
</office:document-meta>
</file>