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2" style:family="paragraph" style:parent-style-name="Padrão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Padrão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paragraph-rsid="001dd8e5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officeooo:paragraph-rsid="001dd8e5" style:font-size-asian="18pt" style:font-size-complex="18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officeooo:paragraph-rsid="001dd8e5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1dd8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viço de Referência para Atenção Integral às Pessoas em Situação de Violência Sexual</text:p>
      <text:p text:style-name="P1"/>
      <text:p text:style-name="P4">Santa Casa de Alegrete - Alegrete</text:p>
      <text:p text:style-name="P4">Hospital Universitário - Canoas</text:p>
      <text:p text:style-name="P4">Hospital Geral de Caxias do Sul - Caxias do Sul</text:p>
      <text:p text:style-name="P4">Hospital Santa Terezinha - Erechim</text:p>
      <text:p text:style-name="P4">Hospital Beneficente São Pedro - Garibaldi</text:p>
      <text:p text:style-name="P4">Hospital Bruno Born - Lajeado</text:p>
      <text:p text:style-name="P4">Hospital São Vicente de Paulo - Passo Fundo</text:p>
      <text:p text:style-name="P4">Hospital de Clínicas de Porto Alegre - Porto Alegre</text:p>
      <text:p text:style-name="P4">Hospital Femina - Porto Alegre</text:p>
      <text:p text:style-name="P4">Hospital Materno Infantil Presidente Vargas - Porto Alegre</text:p>
      <text:p text:style-name="P4">Hospital Nossa Senhora da Conceição - Porto Alegre</text:p>
      <text:p text:style-name="P4">Hospital Universitário de Santa Maria - Santa Maria</text:p>
      <text:p text:style-name="P4">Santa Casa de Misericórdia de Sant`ana do Livramento - Santana do Livramento</text:p>
      <text:p text:style-name="P4">Hospital Centenário - São Leopoldo</text:p>
      <text:p text:style-name="P4">Santa Casa de Misericórdia de São Lourenço do Sul - São Lourenço do Sul</text:p>
      <text:p text:style-name="P4">Hospital São Sebastião Mártir - Venâncio Aires</text:p>
      <text:p text:style-name="P4">Santa Casa de Caridade de Uruguaiana - Uruguaiana</text:p>
      <text:p text:style-name="P7"/>
      <text:p text:style-name="P7"/>
      <text:p text:style-name="P3">Serviço de Referência para <text:span text:style-name="T1">Interrupção da Gravidez nos Casos Previstos em Lei</text:span> <text:span text:style-name="T1">(Aborto Legal)</text:span></text:p>
      <text:p text:style-name="P3"/>
      <text:p text:style-name="P5">Hospital Universitário - Canoas</text:p>
      <text:p text:style-name="P6">Hospital Geral de Caxias do Sul - Caxias do Sul</text:p>
      <text:p text:style-name="P5">Hospital de Clínicas de Porto Alegre - Porto Alegre</text:p>
      <text:p text:style-name="P5">Hospital Femina - Porto Alegre</text:p>
      <text:p text:style-name="P5">Hospital Materno Infantil Presidente Vargas - Porto Alegre</text:p>
      <text:p text:style-name="P5">Hospital Nossa Senhora da Conceição - Porto Aleg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23:09.173000000</meta:creation-date>
    <dc:date>2018-03-21T14:59:44.809000000</dc:date>
    <meta:editing-duration>PT6M53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99" meta:character-count="1220" meta:non-whitespace-character-count="1046"/>
  </office:meta>
</office:document-meta>
</file>