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195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9.80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288cm"/>
    </style:style>
    <style:style style:name="co10" style:family="table-column">
      <style:table-column-properties fo:break-before="auto" style:column-width="4.373cm"/>
    </style:style>
    <style:style style:name="co11" style:family="table-column">
      <style:table-column-properties fo:break-before="auto" style:column-width="8.77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9.072cm"/>
    </style:style>
    <style:style style:name="ro1" style:family="table-row">
      <style:table-row-properties style:row-height="0.8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803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22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fo:border="0.06pt solid #000000"/>
      <style:text-properties fo:color="#000000" style:font-name="Times New Roman1" fo:font-size="12pt" style:font-size-asian="12pt" style:font-size-complex="12pt"/>
    </style:style>
    <style:style style:name="ce113" style:family="table-cell" style:parent-style-name="Defaul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fo:border="0.06pt solid #000000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en" style:country-complex="US" style:font-style-complex="normal" style:font-weight-complex="bold" style:text-emphasize="none" style:font-relief="none"/>
    </style:style>
    <style:style style:name="ce118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ext-properties style:font-name="Times New Roman1" fo:font-size="12pt" style:font-size-asian="12pt" style:font-size-complex="12pt"/>
    </style:style>
    <style:style style:name="ce12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0" style:family="table-cell" style:parent-style-name="Defaul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2pt" fo:language="de" fo:country="DE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ff" fo:border="0.06pt solid #000000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order="0.06pt solid #000000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11111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0.06pt solid #000000"/>
      <style:text-properties fo:color="#ff0066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0.06pt solid #000000"/>
      <style:text-properties fo:color="#c9211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0.06pt solid #000000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0.06pt solid #000000"/>
      <style:text-properties fo:color="#c9211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0.06pt solid #000000"/>
      <style:text-properties fo:color="#0000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able-cell-properties fo:background-color="#ffffff"/>
      <style:text-properties fo:color="#000000" style:font-name="Times New Roman1" fo:font-size="12pt" style:font-size-asian="12pt" style:font-size-complex="12pt"/>
    </style:style>
    <style:style style:name="ce207" style:family="table-cell" style:parent-style-name="Default">
      <style:table-cell-properties fo:background-color="#ffffff"/>
      <style:text-properties fo:color="#ff3333" style:font-name="Times New Roman1" fo:font-size="12pt" style:font-size-asian="12pt" style:font-size-complex="12pt"/>
    </style:style>
    <style:style style:name="ce208" style:family="table-cell" style:parent-style-name="Default">
      <style:table-cell-properties fo:background-color="#ffffff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ackground-color="#ffffff"/>
      <style:text-properties fo:color="#c5000b" style:font-name="Times New Roman1" fo:font-size="12pt" style:font-size-asian="12pt" style:font-size-complex="12pt"/>
    </style:style>
    <style:style style:name="ce212" style:family="table-cell" style:parent-style-name="Default">
      <style:table-cell-properties fo:background-color="#ffffff"/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ce213" style:family="table-cell" style:parent-style-name="Default">
      <style:table-cell-properties fo:background-color="#ffffff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214" style:family="table-cell" style:parent-style-name="Default">
      <style:table-cell-properties fo:background-color="#ffffff"/>
      <style:text-properties style:font-name="Times New Roman1" fo:font-size="12pt" style:font-size-asian="12pt" style:font-size-complex="12pt"/>
    </style:style>
    <style:style style:name="ce89" style:family="table-cell" style:parent-style-name="Default">
      <style:table-cell-properties fo:background-color="#ffffff" fo:border="0.06pt solid #000000"/>
      <style:text-properties fo:color="#000000" style:font-name="Times New Roman1" fo:font-weight="bold" style:font-weight-asian="bold" style:font-weight-complex="bold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size-asian="8pt" style:font-size-complex="8pt"/>
    </style:style>
    <style:style style:name="T2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c5000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 style:font-size-asian="15pt" style:font-size-complex="15pt"/>
    </style:style>
  </office:automatic-styles>
  <office:body>
    <office:spreadsheet table:structure-protected="true" table:protection-key="YKtwNlqC3zx6fNyOPiAhkh/bMpM=" table:protection-key-digest-algorithm="http://www.w3.org/2000/09/xmldsig#sha1">
      <table:table table:name="Planilha1" table:style-name="ta1" table:print="false">
        <office:forms form:automatic-focus="false" form:apply-design-mode="false"/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number-columns-repeated="1018" table:default-cell-style-name="ce125"/>
        <table:table-row table:style-name="ro1">
          <table:table-cell table:style-name="ce95" office:value-type="string" calcext:value-type="string" table:number-columns-spanned="6" table:number-rows-spanned="1">
            <text:p>TABELA DE PROFISSIONAIS TRANSPLANTADORES <text:s/>AUTORIZADOS PELO SISTEMA NACIONAL DE TRANSPLANTES NO RIO GRANDE DO SUL</text:p>
          </table:table-cell>
          <table:covered-table-cell table:number-columns-repeated="4" table:style-name="ce126"/>
          <table:covered-table-cell table:style-name="ce198"/>
          <table:table-cell table:style-name="ce69" table:number-columns-repeated="1005"/>
          <table:table-cell table:style-name="ce214" table:number-columns-repeated="13"/>
        </table:table-row>
        <table:table-row table:style-name="ro2">
          <table:table-cell table:style-name="ce21" office:value-type="string" calcext:value-type="string">
            <text:p>Responsável Técnico <text:s/>da Equipe</text:p>
          </table:table-cell>
          <table:table-cell table:style-name="ce45" office:value-type="string" calcext:value-type="string">
            <text:p>Membros</text:p>
          </table:table-cell>
          <table:table-cell table:style-name="ce45" office:value-type="string" calcext:value-type="string">
            <text:p>Nº SNT</text:p>
          </table:table-cell>
          <table:table-cell table:style-name="ce45" office:value-type="string" calcext:value-type="string">
            <text:p>Portaria</text:p>
          </table:table-cell>
          <table:table-cell table:style-name="ce45" office:value-type="string" calcext:value-type="string">
            <text:p>Órgão</text:p>
          </table:table-cell>
          <table:table-cell table:style-name="ce73" office:value-type="string" calcext:value-type="string">
            <text:p>Estabeleciment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Fernando Antonio Lucchese</text:p>
          </table:table-cell>
          <table:table-cell table:style-name="ce109" office:value-type="string" calcext:value-type="string">
            <text:p>Paulo Ernesto Leães</text:p>
          </table:table-cell>
          <table:table-cell table:style-name="ce61" office:value-type="string" calcext:value-type="string">
            <text:p>SNT 1 03 02 RS 02</text:p>
          </table:table-cell>
          <table:table-cell table:style-name="ce63" office:value-type="string" calcext:value-type="string">
            <text:p>74 – 08/03/22</text:p>
          </table:table-cell>
          <table:table-cell table:style-name="ce61" office:value-type="string" calcext:value-type="string">
            <text:p>Coração</text:p>
          </table:table-cell>
          <table:table-cell table:style-name="ce23" office:value-type="string" calcext:value-type="string">
            <text:p>Santa de Casa de Misericórdia <text:s/>de 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ernando A Lucches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office:value-type="string" calcext:value-type="string">
            <text:p><text:s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iuliano Minor Zorte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Daniel Hoyer de C Barcell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Eraldo de A Lúci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Aldemir J da S Nogu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Marcela da Cunha Sal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Estevan Lett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Guilherme Py <text:s/>P Gom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Jean da Cunha Kegli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eonardo de Lemos Bono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uis Antônio Valente Flor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Roberto Tofani Sant´Anna</text:p>
          </table:table-cell>
          <table:table-cell table:style-name="ce128" office:value-type="string" calcext:value-type="string">
            <text:p>Roberto Tofani Sant Anna</text:p>
          </table:table-cell>
          <table:table-cell table:style-name="ce61" office:value-type="string" calcext:value-type="string">
            <text:p>SNT 1 03 00 RS 05</text:p>
          </table:table-cell>
          <table:table-cell table:style-name="ce63" office:value-type="string" calcext:value-type="string">
            <text:p>741 – 13/10/22</text:p>
          </table:table-cell>
          <table:table-cell table:style-name="ce61" office:value-type="string" calcext:value-type="string">
            <text:p>Coração</text:p>
          </table:table-cell>
          <table:table-cell table:style-name="ce23" office:value-type="string" calcext:value-type="string">
            <text:p>Instituto de Cardiologi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23" office:value-type="string" calcext:value-type="string">
            <text:p>Aline Colle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Rafael de Oliveira Cer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Rogerio de Souza Abrahã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Ari Tadeu Lírio dos Santo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Edemar Manuel Costa Per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Estela Suzana Kleiman Horowitz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Felipe Borsu de Sall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isia Maria Galant Françoi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ucas Krieger Martin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Marciane Maria Rov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Marisa de Fátima dos Sant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Silvia Casona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Flávio Peixoto de Oliv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Guilherme Antonio Vigan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0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Livia Adams Goldraich</text:p>
          </table:table-cell>
          <table:table-cell table:style-name="ce108" office:value-type="string" calcext:value-type="string">
            <text:p>Eduardo Keller Saadi</text:p>
          </table:table-cell>
          <table:table-cell table:style-name="ce61" office:value-type="string" calcext:value-type="string">
            <text:p>SNT 1 03 99 RS 01</text:p>
          </table:table-cell>
          <table:table-cell table:style-name="ce63" office:value-type="string" calcext:value-type="string">
            <text:p>196 – 23/06/22</text:p>
          </table:table-cell>
          <table:table-cell table:style-name="ce61" office:value-type="string" calcext:value-type="string">
            <text:p>Coração</text:p>
          </table:table-cell>
          <table:table-cell table:style-name="ce23" office:value-type="string" calcext:value-type="string">
            <text:p>Hospital de Clínicas de POA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Rosângela R Minuzz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Nadine Oliveira Clausel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Luis Beck da Silva Ne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Neverton Savari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Luis César Rossi Borg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Paula Mallman da Silva Facc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Ronaldo David da Cost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lyryss Helena de Braga Schonel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Diego Corsetti Mandador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Luiz Henrique Dussin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Fernando Luis Scolar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Orlando Carlos Belmonte Wend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Marcelo Curcio Gib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Leandro de Mou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Vinicius Daudt Morai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Fabio Leandro <text:s/>Fitarelli Petry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Fernanda Fischer Paniz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Livia Adams Goldraic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Raffaela de Almeida Nazari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Tanara Martins de Freitas Froehlic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Marcio Rodrigo Martin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2" office:value-type="string" calcext:value-type="string">
            <text:p>Álvaro Schmidt Albrech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2" office:value-type="string" calcext:value-type="string">
            <text:p>Adriene Stahlschmid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4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Eduardo Ventura</text:p>
          </table:table-cell>
          <table:table-cell table:style-name="ce109" office:value-type="string" calcext:value-type="string">
            <text:p>Eduardo Ventura</text:p>
          </table:table-cell>
          <table:table-cell table:style-name="ce61" office:value-type="string" calcext:value-type="string">
            <text:p>SNT 1 11 02 RS 04</text:p>
          </table:table-cell>
          <table:table-cell table:style-name="ce63" office:value-type="string" calcext:value-type="string">
            <text:p>1066 – 27/10/21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ão Vicente Paulo - Passo Fundo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driano Bertoni Frass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<text:s/>Ricardo Trê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Paulo Caldas Silber</text:p>
          </table:table-cell>
          <table:table-cell table:style-name="ce109" office:value-type="string" calcext:value-type="string">
            <text:p>Paulo Caldas Silber</text:p>
          </table:table-cell>
          <table:table-cell table:style-name="ce61" office:value-type="string" calcext:value-type="string">
            <text:p>SNT 1 11 19 RS 01</text:p>
          </table:table-cell>
          <table:table-cell table:style-name="ce63" office:value-type="string" calcext:value-type="string">
            <text:p>788 – 01/11/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ão Vicente de <text:s/>Paulo – PF – Equipe <text:s/>C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Alexandre Dan Cortez Higuchi</text:p>
          </table:table-cell>
          <table:table-cell table:style-name="ce109" office:value-type="string" calcext:value-type="string">
            <text:p>Alexandre Dan Cortez Higuchi</text:p>
          </table:table-cell>
          <table:table-cell table:style-name="ce61" office:value-type="string" calcext:value-type="string">
            <text:p>SNT 1 11 19 RS 02</text:p>
          </table:table-cell>
          <table:table-cell table:style-name="ce63" office:value-type="string" calcext:value-type="string">
            <text:p>801 – 07/11/20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ão Vicente de Paulo – PF – Equipe B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Paulo Estaci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Fábio Vaccaro</text:p>
          </table:table-cell>
          <table:table-cell table:style-name="ce109" office:value-type="string" calcext:value-type="string">
            <text:p>Fábio Vaccaro</text:p>
          </table:table-cell>
          <table:table-cell table:style-name="ce61" office:value-type="string" calcext:value-type="string">
            <text:p>SNT 1 11 05 RS 05</text:p>
          </table:table-cell>
          <table:table-cell table:style-name="ce63" office:value-type="string" calcext:value-type="string">
            <text:p>1273 – 30/12/21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Fundação Hospitalar Santa Terezinha- Erechim</text:p>
          </table:table-cell>
          <table:table-cell table:style-name="ce69" office:value-type="string" calcext:value-type="string">
            <text:p><text:s text:c="5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tônio Vaccaro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eferson Polachini <text:s/>Skzypek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Farid Abbas Abed Hosein Abed</text:p>
          </table:table-cell>
          <table:table-cell table:style-name="ce109" office:value-type="string" calcext:value-type="string">
            <text:p>Farid Abbas Abed Hosein Abed</text:p>
          </table:table-cell>
          <table:table-cell table:style-name="ce61" office:value-type="string" calcext:value-type="string">
            <text:p><text:s/>SNT 1 11 14 RS 05</text:p>
          </table:table-cell>
          <table:table-cell table:style-name="ce63" office:value-type="string" calcext:value-type="string">
            <text:p>96 – 31/01/23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anta Cruz</text:p>
          </table:table-cell>
          <table:table-cell table:style-name="ce69" office:value-type="string" calcext:value-type="string">
            <text:p><text:s text:c="5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49" office:value-type="string" calcext:value-type="string">
            <text:p>Martin Guenther Panke </text:p>
          </table:table-cell>
          <table:table-cell table:style-name="ce61"/>
          <table:table-cell table:style-name="ce110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49" office:value-type="string" calcext:value-type="string">
            <text:p>Douglas Haeser Weiss</text:p>
          </table:table-cell>
          <table:table-cell table:style-name="ce61"/>
          <table:table-cell table:style-name="ce110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110" table:number-columns-repeated="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Ítalo Mundialino Marcon</text:p>
          </table:table-cell>
          <table:table-cell table:style-name="ce109" office:value-type="string" calcext:value-type="string">
            <text:p>Ítalo Mundialino Marcon </text:p>
          </table:table-cell>
          <table:table-cell table:style-name="ce61" office:value-type="string" calcext:value-type="string">
            <text:p>SNT 1 11 99 RS 05</text:p>
          </table:table-cell>
          <table:table-cell table:style-name="ce63" office:value-type="string" calcext:value-type="string">
            <text:p>784 – 23/07/21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Santa Casa de Misericórdia de POA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lexandre Seminoti Marc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Terla Nunes de Cast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aroline Fabri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riana Thomé Cavalhei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hristine Ciob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Ruy Fernandes Miorim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Gustavo Antonio Widholzer Rey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elipe Fernandes Nicol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3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Manuel Augusto Pereira Vilela</text:p>
          </table:table-cell>
          <table:table-cell table:style-name="ce109" office:value-type="string" calcext:value-type="string">
            <text:p>Manuel Augusto <text:s/>Pereira Vilela</text:p>
          </table:table-cell>
          <table:table-cell table:style-name="ce61" office:value-type="string" calcext:value-type="string">
            <text:p>SNT 1 11 15 RS 10</text:p>
          </table:table-cell>
          <table:table-cell table:style-name="ce63" office:value-type="string" calcext:value-type="string">
            <text:p>835 – 11/07/19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IC/FUC – Hospital Viamão</text:p>
          </table:table-cell>
          <table:table-cell table:style-name="ce207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arina Graziottin Colossi</text:p>
          </table:table-cell>
          <table:table-cell table:style-name="ce164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Bruno Schneider de Araúj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Luciano Tonietto</text:p>
          </table:table-cell>
          <table:table-cell table:style-name="ce109" office:value-type="string" calcext:value-type="string">
            <text:p>Jairo Antonio Pilger</text:p>
          </table:table-cell>
          <table:table-cell table:style-name="ce61" office:value-type="string" calcext:value-type="string">
            <text:p>SNT 1 11 17 RS 02</text:p>
          </table:table-cell>
          <table:table-cell table:style-name="ce63" office:value-type="string" calcext:value-type="string">
            <text:p>812 – 02/07/19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aúde de Caxias do Sul 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Bibiana M. dos Sant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etícia de Assis Bocches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ciano Toni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a Paula Toni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Claudia Leite Kronbauer</text:p>
          </table:table-cell>
          <table:table-cell table:style-name="ce23" office:value-type="string" calcext:value-type="string">
            <text:p>Airton Leite Kronbauer </text:p>
          </table:table-cell>
          <table:table-cell table:style-name="ce61" office:value-type="string" calcext:value-type="string">
            <text:p>SNT 1 11 02 RS 27</text:p>
          </table:table-cell>
          <table:table-cell table:style-name="ce63" office:value-type="string" calcext:value-type="string">
            <text:p>788 – 01/11/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Banco de Olhos de Porto Alegre</text:p>
          </table:table-cell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23" office:value-type="string" calcext:value-type="string">
            <text:p>Aline Lutz de Arauj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laudia Leite Kronbau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leyson Makoto Kitamu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ernando Leite Kronbau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elson Denis Bernardon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ilherme Goulart Quin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elissa Manfroi Dal Pizzo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ichel Broilo Manic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Otávio de Azevedo Magalhã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oberto <text:s/>Fred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Samara Barbara Maraf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Sheila Paula Mocell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ernanda Cristina Bakka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Helena Cecin Rohenkoh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Fábio Dornelles </text:p>
          </table:table-cell>
          <table:table-cell table:style-name="ce109" office:value-type="string" calcext:value-type="string">
            <text:p>Aline Lutz de Araujo</text:p>
          </table:table-cell>
          <table:table-cell table:style-name="ce61" office:value-type="string" calcext:value-type="string">
            <text:p>SNT 1 11 15 RS 01</text:p>
          </table:table-cell>
          <table:table-cell table:style-name="ce63" office:value-type="string" calcext:value-type="string">
            <text:p>220 – 07/07/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Banco de Olhos de <text:s/>Porto Alegre – 2ª Equipe</text:p>
          </table:table-cell>
          <table:table-cell table:style-name="ce69" office:value-type="string" calcext:value-type="string">
            <text:p><text:s text:c="8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lexandre Seminoti Marc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drea Cunha Magna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dressa Prestes Stolz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elina Murat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abio Dornell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Norberto Seminott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Wilson de Oliveira Leite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eticia Frossard de Assis Bocches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ciana Campana da Costa Gam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stavo longhi Bord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elipe Fernandes Nicol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Luciana Campana da Costa Gama</text:p>
          </table:table-cell>
          <table:table-cell table:style-name="ce109" office:value-type="string" calcext:value-type="string">
            <text:p>Daniel Fridman</text:p>
          </table:table-cell>
          <table:table-cell table:style-name="ce61" office:value-type="string" calcext:value-type="string">
            <text:p>SNT 1 11 15 RS 09</text:p>
          </table:table-cell>
          <table:table-cell table:style-name="ce63" office:value-type="string" calcext:value-type="string">
            <text:p>601 – 20/05/19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Banco de Olhos de Porto Alegre – 3ª Equipe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Daniela Vieira Rpeh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Daniele Sayuri Suzuk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ilherme Barros Zanott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ciana Campana da C Gam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na Braga de Andrad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Patricia Ioschpe Gu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Bruno Schneider de Araúj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aissa do Carmo Ferr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99" office:value-type="string" calcext:value-type="string">
            <text:p>Luciana Frizon</text:p>
          </table:table-cell>
          <table:table-cell table:style-name="ce109" office:value-type="string" calcext:value-type="string">
            <text:p>luciana Frizon</text:p>
          </table:table-cell>
          <table:table-cell table:style-name="ce61" office:value-type="string" calcext:value-type="string">
            <text:p>SNT 1 11 02 RS 05</text:p>
          </table:table-cell>
          <table:table-cell table:style-name="ce63" office:value-type="string" calcext:value-type="string">
            <text:p>1691 – 24/10/18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de Caridade de Ijuí 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99"/>
          <table:table-cell table:style-name="ce109" office:value-type="string" calcext:value-type="string">
            <text:p>Marlo José Kohn Ju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Sidney Cesar Dambr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Paulo Fernando Conte</text:p>
          </table:table-cell>
          <table:table-cell table:style-name="ce109" office:value-type="string" calcext:value-type="string">
            <text:p>Paulo Fernando Conte</text:p>
          </table:table-cell>
          <table:table-cell table:style-name="ce61" office:value-type="string" calcext:value-type="string">
            <text:p>SNT 1 11 02 RS 21</text:p>
          </table:table-cell>
          <table:table-cell table:style-name="ce63" office:value-type="string" calcext:value-type="string">
            <text:p>1013 – 27/08/19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Bruno Born - Lajeado</text:p>
          </table:table-cell>
          <table:table-cell table:style-name="ce83"/>
          <table:table-cell table:style-name="ce69"/>
          <table:table-cell table:style-name="ce208"/>
          <table:table-cell table:style-name="ce69" table:number-columns-repeated="1002"/>
          <table:table-cell table:number-columns-repeated="13"/>
        </table:table-row>
        <table:table-row table:style-name="ro4">
          <table:table-cell table:style-name="ce22"/>
          <table:table-cell table:style-name="ce109" office:value-type="string" calcext:value-type="string">
            <text:p>Thomaz Sebastião de M Rodrigues <text:s text:c="5"/>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Tiago Lansi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5" office:value-type="string" calcext:value-type="string">
            <text:p>Renato Macedo da Silveira</text:p>
          </table:table-cell>
          <table:table-cell table:style-name="ce109" office:value-type="string" calcext:value-type="string">
            <text:p>Renato Macedo da Silveira</text:p>
          </table:table-cell>
          <table:table-cell table:style-name="ce61" office:value-type="string" calcext:value-type="string">
            <text:p>SNT <text:s/>1 11 19 RS 07</text:p>
          </table:table-cell>
          <table:table-cell table:style-name="ce63" office:value-type="string" calcext:value-type="string">
            <text:p>601 – 20/05/19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anta Lucia – Cruz Alta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esar Gomes da Silveira</text:p>
          </table:table-cell>
          <table:table-cell table:style-name="ce61"/>
          <table:table-cell table:style-name="ce63"/>
          <table:table-cell table:style-name="ce61"/>
          <table:table-cell table:style-name="ce200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5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Roberto Antônio Conte</text:p>
          </table:table-cell>
          <table:table-cell table:style-name="ce109" office:value-type="string" calcext:value-type="string">
            <text:p>Roberto Antônio Conte </text:p>
          </table:table-cell>
          <table:table-cell table:style-name="ce61" office:value-type="string" calcext:value-type="string">
            <text:p>SNT 1 11 03 RS 01</text:p>
          </table:table-cell>
          <table:table-cell table:style-name="ce63" office:value-type="string" calcext:value-type="string">
            <text:p>1186 – 03/12/21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<text:s/>Nossa Senhora da Pompéia – Caxias do Sul 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José Carlos Franco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rcelo Becker Darto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Eduardo Della Giustin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uro Antônio Chi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rcelo Paglioli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eticiaFrossard de Assis Bocches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Diane Ruschel Marinho</text:p>
          </table:table-cell>
          <table:table-cell table:style-name="ce109" office:value-type="string" calcext:value-type="string">
            <text:p>Francisco J L Bocaccio</text:p>
          </table:table-cell>
          <table:table-cell table:style-name="ce61" office:value-type="string" calcext:value-type="string">
            <text:p>SNT 1 11 02 RS 12</text:p>
          </table:table-cell>
          <table:table-cell table:style-name="ce63" office:value-type="string" calcext:value-type="string">
            <text:p>181 – 30/05/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de Clínicas de POA</text:p>
          </table:table-cell>
          <table:table-cell table:style-name="ce69" office:value-type="string" calcext:value-type="string">
            <text:p><text:s text:c="2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52" office:value-type="string" calcext:value-type="string">
            <text:p>Diane Ruschel Marin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Sérgio Kwitk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elissa M Dal Pizzo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Tiago Lansi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Samara Barbara Maraf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5" office:value-type="string" calcext:value-type="string">
            <text:p>Letícia Frossard <text:s/>Assis Bocchese</text:p>
          </table:table-cell>
          <table:table-cell table:style-name="ce109" office:value-type="string" calcext:value-type="string">
            <text:p>Claudia Gallicchio Domingues</text:p>
          </table:table-cell>
          <table:table-cell table:style-name="ce61" office:value-type="string" calcext:value-type="string">
            <text:p>SNT 1 11 08 RS 02</text:p>
          </table:table-cell>
          <table:table-cell table:style-name="ce63" office:value-type="string" calcext:value-type="string">
            <text:p>132 – 18/04/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Geral de Caxias do Sul</text:p>
          </table:table-cell>
          <table:table-cell table:style-name="ce69" office:value-type="string" calcext:value-type="string">
            <text:p><text:s text:c="5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etíciaFrossard de Assis Bocchese</text:p>
          </table:table-cell>
          <table:table-cell table:style-name="ce61"/>
          <table:table-cell table:style-name="ce63"/>
          <table:table-cell table:style-name="ce61"/>
          <table:table-cell table:style-name="ce115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Letícia Frossard <text:s/>Assis Bocchese</text:p>
          </table:table-cell>
          <table:table-cell table:style-name="ce109" office:value-type="string" calcext:value-type="string">
            <text:p>Jose Carlos Franco</text:p>
          </table:table-cell>
          <table:table-cell table:style-name="ce61" office:value-type="string" calcext:value-type="string">
            <text:p>SNT 1 11 13 RS 01</text:p>
          </table:table-cell>
          <table:table-cell table:style-name="ce63" office:value-type="string" calcext:value-type="string">
            <text:p>18 – 23/01/23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Círculo Operário Caxiense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Eduardo Della Giustin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uro Antônio Chies</text:p>
          </table:table-cell>
          <table:table-cell table:style-name="ce110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na Paula Toni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etícia Frossard de Assis Bocches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Carlos Ricardo de Camargo Ramos</text:p>
          </table:table-cell>
          <table:table-cell table:style-name="ce109" office:value-type="string" calcext:value-type="string">
            <text:p>Carlos Buhler Junior</text:p>
          </table:table-cell>
          <table:table-cell table:style-name="ce61" office:value-type="string" calcext:value-type="string">
            <text:p>SNT 1 11 15 RS 05</text:p>
          </table:table-cell>
          <table:table-cell table:style-name="ce63" office:value-type="string" calcext:value-type="string">
            <text:p>499 – 19/06/23</text:p>
          </table:table-cell>
          <table:table-cell table:style-name="ce61" office:value-type="string" calcext:value-type="string">
            <text:p>Córnea </text:p>
          </table:table-cell>
          <table:table-cell table:style-name="ce23" office:value-type="string" calcext:value-type="string">
            <text:p>Fund Oftalmológica Lions – Hosp. de Olhos de P Fundo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arlos Ricardo de Camargo Ramo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theus Dallagasperina Ped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Priscila de Almeida Jorg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Heanes Troglio Pfluck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Paulo Caldas Silb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Dráusio dos Santos Machado</text:p>
          </table:table-cell>
          <table:table-cell table:style-name="ce109" office:value-type="string" calcext:value-type="string">
            <text:p>Dráusio dos Santos Machado</text:p>
          </table:table-cell>
          <table:table-cell table:style-name="ce61" office:value-type="string" calcext:value-type="string">
            <text:p>1 11 17 RS 04</text:p>
          </table:table-cell>
          <table:table-cell table:style-name="ce63" office:value-type="string" calcext:value-type="string">
            <text:p>863 – 18/07/19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aúde de Caxias do Sul 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Mauro Antônio Chies</text:p>
          </table:table-cell>
          <table:table-cell table:style-name="ce109" office:value-type="string" calcext:value-type="string">
            <text:p>Mauro Antônio Chies</text:p>
          </table:table-cell>
          <table:table-cell table:style-name="ce61" office:value-type="string" calcext:value-type="string">
            <text:p>1 11 17 RS 03</text:p>
          </table:table-cell>
          <table:table-cell table:style-name="ce63" office:value-type="string" calcext:value-type="string">
            <text:p>477 – 25/05/20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aúde de Caxias do Sul 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Caroline Moreira</text:p>
          </table:table-cell>
          <table:table-cell table:style-name="ce109" office:value-type="string" calcext:value-type="string">
            <text:p>Caroline Moreira</text:p>
          </table:table-cell>
          <table:table-cell table:style-name="ce61" office:value-type="string" calcext:value-type="string">
            <text:p>1 11 18 RS 01</text:p>
          </table:table-cell>
          <table:table-cell table:style-name="ce63" office:value-type="string" calcext:value-type="string">
            <text:p>196 – 23/06/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Instituto Oftalmologia – Hospital da Visão/P Fundo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Tiago Gnacchi da Cost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Sérgio Kwitko</text:p>
          </table:table-cell>
          <table:table-cell table:style-name="ce109" office:value-type="string" calcext:value-type="string">
            <text:p>Sérgio Kwitko</text:p>
          </table:table-cell>
          <table:table-cell table:style-name="ce61" office:value-type="string" calcext:value-type="string">
            <text:p>1 11 18 RS 02</text:p>
          </table:table-cell>
          <table:table-cell table:style-name="ce63" office:value-type="string" calcext:value-type="string">
            <text:p>801 – 07/11/22</text:p>
          </table:table-cell>
          <table:table-cell table:style-name="ce61" office:value-type="string" calcext:value-type="string">
            <text:p>Córnea </text:p>
          </table:table-cell>
          <table:table-cell table:style-name="ce23" office:value-type="string" calcext:value-type="string">
            <text:p>Pronto Socorro de Olhos/ORL Gaúcho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Bruno Schneider de Araúj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Diane Ruschel Marin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Samara Barbara Maraf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Juliano Pr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Rodrigo Leivas Lindenmey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Fábio Vaccaro</text:p>
          </table:table-cell>
          <table:table-cell table:style-name="ce109" office:value-type="string" calcext:value-type="string">
            <text:p>André Keng Wei Hsu</text:p>
          </table:table-cell>
          <table:table-cell table:style-name="ce61" office:value-type="string" calcext:value-type="string">
            <text:p>1 11 18 RS 03</text:p>
          </table:table-cell>
          <table:table-cell table:style-name="ce63" office:value-type="string" calcext:value-type="string">
            <text:p>18 – 23/01/23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Instituto Santa Luzia – Erechim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ntônio Vaccaro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ábio Vacca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uiz Felipe Barreneche Leã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iguel Fernando Celic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Heron Gomes Correia </text:p>
          </table:table-cell>
          <table:table-cell table:style-name="ce23" office:value-type="string" calcext:value-type="string">
            <text:p>Heron Gomes Correia </text:p>
          </table:table-cell>
          <table:table-cell table:style-name="ce61" office:value-type="string" calcext:value-type="string">
            <text:p>1 11 19 RS 04</text:p>
          </table:table-cell>
          <table:table-cell table:style-name="ce63" office:value-type="string" calcext:value-type="string">
            <text:p>78 – 22/01/19</text:p>
          </table:table-cell>
          <table:table-cell table:style-name="ce61" office:value-type="string" calcext:value-type="string">
            <text:p>Córnea </text:p>
          </table:table-cell>
          <table:table-cell table:style-name="ce23" office:value-type="string" calcext:value-type="string">
            <text:p>Hospital Santo Antonio – Tenente Portela 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23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Eduardo Della Giustina</text:p>
          </table:table-cell>
          <table:table-cell table:style-name="ce23" office:value-type="string" calcext:value-type="string">
            <text:p>Eduardo Della Giustina</text:p>
          </table:table-cell>
          <table:table-cell table:style-name="ce61" office:value-type="string" calcext:value-type="string">
            <text:p>1 11 19 RS 05</text:p>
          </table:table-cell>
          <table:table-cell table:style-name="ce63" office:value-type="string" calcext:value-type="string">
            <text:p>184 – 16/02/23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Clínica Oftalmos Ltda – Clinica Ramos.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23" office:value-type="string" calcext:value-type="string">
            <text:p>Marina Brasil Cirilo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23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Gino Francisco Neira Del Bem</text:p>
          </table:table-cell>
          <table:table-cell table:style-name="ce109" office:value-type="string" calcext:value-type="string">
            <text:p>Gino Francisco Neira Del Bem</text:p>
          </table:table-cell>
          <table:table-cell table:style-name="ce61" office:value-type="string" calcext:value-type="string">
            <text:p>1 11 19 RS 08</text:p>
          </table:table-cell>
          <table:table-cell table:style-name="ce63" office:value-type="string" calcext:value-type="string">
            <text:p>1117 – 24/09/19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São Roque ( Tacchini ) - Garibaldi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Bruno Botton</text:p>
          </table:table-cell>
          <table:table-cell table:style-name="ce23" office:value-type="string" calcext:value-type="string">
            <text:p>Bruno Botton</text:p>
          </table:table-cell>
          <table:table-cell table:style-name="ce61" office:value-type="string" calcext:value-type="string">
            <text:p>1 11 20 RS 04</text:p>
          </table:table-cell>
          <table:table-cell table:style-name="ce63" office:value-type="string" calcext:value-type="string">
            <text:p>703 – 31/07/20</text:p>
          </table:table-cell>
          <table:table-cell table:style-name="ce61" office:value-type="string" calcext:value-type="string">
            <text:p>Córnea </text:p>
          </table:table-cell>
          <table:table-cell table:style-name="ce23" office:value-type="string" calcext:value-type="string">
            <text:p>Hospital <text:s/>Unimed – Santa Maria 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Tiago Moraes Rizza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Sérgio Kwitko</text:p>
          </table:table-cell>
          <table:table-cell table:style-name="ce109" office:value-type="string" calcext:value-type="string">
            <text:p>Bruno Schneider de Araújo</text:p>
          </table:table-cell>
          <table:table-cell table:style-name="ce61" office:value-type="string" calcext:value-type="string">
            <text:p>1 11 21 RS 02</text:p>
          </table:table-cell>
          <table:table-cell table:style-name="ce63" office:value-type="string" calcext:value-type="string">
            <text:p>563 – 12/05/21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Diaglaser - <text:s/>Centro Diagnóstico Hospital Dia Ltda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ichel Broilo Mânic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Sérgio Kwitk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Diane Ruschel Marin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abio Bonda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abio Dornell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elipe Fernandes Nicol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Juliano Pr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elissa Manfroi Dal Pizzo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Samara Barbara Maraf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Thomaz Rig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Tiago Lansi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Fabio Bondar</text:p>
          </table:table-cell>
          <table:table-cell table:style-name="ce109" office:value-type="string" calcext:value-type="string">
            <text:p>Fabio Bondar</text:p>
          </table:table-cell>
          <table:table-cell table:style-name="ce61" office:value-type="string" calcext:value-type="string">
            <text:p>1 11 22 RS 01</text:p>
          </table:table-cell>
          <table:table-cell table:style-name="ce63" office:value-type="string" calcext:value-type="string">
            <text:p>35 – 21/01/22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Nossa Senhora da Conceição – GHC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Daniele Sayuri Suzuk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Heron Gomes Correia </text:p>
          </table:table-cell>
          <table:table-cell table:style-name="ce109" office:value-type="string" calcext:value-type="string">
            <text:p>Heron Gomes Correia </text:p>
          </table:table-cell>
          <table:table-cell table:style-name="ce61" office:value-type="string" calcext:value-type="string">
            <text:p>1 11 23 RS 03</text:p>
          </table:table-cell>
          <table:table-cell table:style-name="ce63" office:value-type="string" calcext:value-type="string">
            <text:p>216 – 02/03/23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Bom Pastor – Ijuí</text:p>
          </table:table-cell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 table:number-rows-repeated="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210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Cleber Rosito Pinto Kruel</text:p>
          </table:table-cell>
          <table:table-cell table:style-name="ce108" office:value-type="string" calcext:value-type="string">
            <text:p>Cleber Rosito Pinto Kruel</text:p>
          </table:table-cell>
          <table:table-cell table:style-name="ce61" office:value-type="string" calcext:value-type="string">
            <text:p>SNT 1 02 08 RS 01</text:p>
          </table:table-cell>
          <table:table-cell table:style-name="ce63" office:value-type="string" calcext:value-type="string">
            <text:p>181 – 30/05/22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Hospital de Clinicas de Porto Alegre</text:p>
          </table:table-cell>
          <table:table-cell table:style-name="ce69" office:value-type="string" calcext:value-type="string">
            <text:p><text:s text:c="2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8" office:value-type="string" calcext:value-type="string">
            <text:p>Tomaz de Jesus Maria G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Mario Reis Alvares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Antonio Franciosi Prat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Camila Dilelio Dia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Alexandre de Arauj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Flavia Heinz Fei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Jerônimo de Conto Oliv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Larissa Schneid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Victor Hugo Bazan da Roch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Roberta Cabral Marchior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Marcio Fernandes Chedid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Aljamir Duarte Chedid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9" office:value-type="string" calcext:value-type="string">
            <text:p>Pablo Duarte Rodrigu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Guido Pio Gracco Cantisani</text:p>
          </table:table-cell>
          <table:table-cell table:style-name="ce23" office:value-type="string" calcext:value-type="string">
            <text:p>Guido Pio Gracco Cantisani</text:p>
          </table:table-cell>
          <table:table-cell table:style-name="ce61" office:value-type="string" calcext:value-type="string">
            <text:p>SNT 1 02 09 RS 03</text:p>
          </table:table-cell>
          <table:table-cell table:style-name="ce63" office:value-type="string" calcext:value-type="string">
            <text:p>1267 – 01/11/19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Santa Casa de Misericórdia – POA</text:p>
          </table:table-cell>
          <table:table-cell table:style-name="ce211" office:value-type="string" calcext:value-type="string">
            <text:p><text:s text:c="3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Alfeu de <text:s/>Medeiros F. Ju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Ane Micheli Costabeb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Juliano Marti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Luiz Fernando Ribeiro de Menez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Maria Lucia Zanotell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Marcos Mucenic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<text:s text:c="16"/></text:p>
          </table:table-cell>
          <table:table-cell table:style-name="ce128" office:value-type="string" calcext:value-type="string">
            <text:p>Victor Hugo Bazan da Roch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Andre Prato Schmid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Jaqueline Betina B Corre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Marcelo Martins Sou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Fernanda K. Fernandes Sacc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Giovana Danielle Rossato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Paulo Roberto Ott Fontes</text:p>
          </table:table-cell>
          <table:table-cell table:style-name="ce128" office:value-type="string" calcext:value-type="string">
            <text:p>Paulo Roberto Ott Fontes </text:p>
          </table:table-cell>
          <table:table-cell table:style-name="ce61" office:value-type="string" calcext:value-type="string">
            <text:p>SNT 1 02 04 RS 02</text:p>
          </table:table-cell>
          <table:table-cell table:style-name="ce63" office:value-type="string" calcext:value-type="string">
            <text:p>1186 – 03/12/21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<text:s/>Santa Casa de Misericórdia – POA</text:p>
          </table:table-cell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Andre Prato Schmid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Mauro Nectoux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Fábio Tomazzoli Santaros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Idilio Zamin Ju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uciana Ferrugem Cardos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Alvaro Pereira Cassa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Victor Hugo Bazan da Roch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eandro Dias Ceza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Pablo Duarte Rodrigu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Paulo Roberto Reichert</text:p>
          </table:table-cell>
          <table:table-cell table:style-name="ce109" office:value-type="string" calcext:value-type="string">
            <text:p>Paulo Roberto Reichert</text:p>
          </table:table-cell>
          <table:table-cell table:style-name="ce61" office:value-type="string" calcext:value-type="string">
            <text:p>SNT 1 02 00 RS 01</text:p>
          </table:table-cell>
          <table:table-cell table:style-name="ce63" office:value-type="string" calcext:value-type="string">
            <text:p>801 – 07/11/2022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Hospital São Vicente Paulo - Passo Fundo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iz Carlos Kramer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osé Roberto Grisolf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stavo Pileggi Cast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Nilton Maiolini Bonade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ísia Hopp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Péricles Serafim Sarturi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Sandra Maria Gonçalves Vieira</text:p>
          </table:table-cell>
          <table:table-cell table:style-name="ce109" office:value-type="string" calcext:value-type="string">
            <text:p>Sandra Maria G Vieira</text:p>
          </table:table-cell>
          <table:table-cell table:style-name="ce61" office:value-type="string" calcext:value-type="string">
            <text:p>SNT 1 02 02 RS 11</text:p>
          </table:table-cell>
          <table:table-cell table:style-name="ce63" office:value-type="string" calcext:value-type="string">
            <text:p>516 – 30/08/22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Hospital de Clínicas de POA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(Tx hepático pediátrico)</text:p>
          </table:table-cell>
          <table:table-cell table:style-name="ce109" office:value-type="string" calcext:value-type="string">
            <text:p>Ariene Nadia Back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arlos Oscar Kieling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na Rossato Adami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enata Rostirolla Gued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Tomaz de Jesus Maria Grezzana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tonio Franciosi Prat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amila Dilelio Dia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Hosana Raymundo Chinazzo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Indara Mattei Dornell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Isabela Spido Sirtol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oão Henrique Zucco Vies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arissa Schneider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Nathália de Vargas Ethur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odrigo Marques dos S Laia Franco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Victor Hugo Bazan da Rocha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Antônio Nocchi Kalil</text:p>
          </table:table-cell>
          <table:table-cell table:style-name="ce23" office:value-type="string" calcext:value-type="string">
            <text:p>Antônio Nocchi Kalil</text:p>
          </table:table-cell>
          <table:table-cell table:style-name="ce61" office:value-type="string" calcext:value-type="string">
            <text:p>SNT 1 02 13 RS 02</text:p>
          </table:table-cell>
          <table:table-cell table:style-name="ce63" office:value-type="string" calcext:value-type="string">
            <text:p>779 – 17/06/19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Santa Casa de Misericórdia – POA</text:p>
          </table:table-cell>
          <table:table-cell table:style-name="ce212" office:value-type="string" calcext:value-type="string">
            <text:p><text:s text:c="3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(Tx hepático pediátrico – adulto)</text:p>
          </table:table-cell>
          <table:table-cell table:style-name="ce109" office:value-type="string" calcext:value-type="string">
            <text:p>Andrea Largu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gélica Maria Lucches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intia Steinhau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ristine Suzana Tre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ristina Helena Targa Ferreira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arolina Soares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lávia Heinz Fei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Hosana Raymundo Chinazz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elina Utz Meler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Vanessa Adriana Scheeff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dré Gorgen Nune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eticia Uzeika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ane Cronst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Santiago Cassales Neto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Fernando Herz Wolff</text:p>
          </table:table-cell>
          <table:table-cell table:style-name="ce23" office:value-type="string" calcext:value-type="string">
            <text:p>Fernando Herz Wolff</text:p>
          </table:table-cell>
          <table:table-cell table:style-name="ce61" office:value-type="string" calcext:value-type="string">
            <text:p>SNT 1 02 18 RS 05</text:p>
          </table:table-cell>
          <table:table-cell table:style-name="ce63" office:value-type="string" calcext:value-type="string">
            <text:p>874 – 25/11/22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Hospital Moinhos de Vent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lexandre de Araúj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dré Prato Scmid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riane Nadia Back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Eduarda Schütz Martinell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Eduardo Soares Schlindwe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ilhermo Kis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aqueline Betina B Corre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iz Fernando Ribeiro de Menez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ana Alves Fonsec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o Henrique M. de M. Mein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Tomaz de Jesus M.Grezzana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Victor Hugo Bazan da Roch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Willian Foerster Silvan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Helena Ayako Sueno Goldani</text:p>
          </table:table-cell>
          <table:table-cell table:style-name="ce151" office:value-type="string" calcext:value-type="string">
            <text:p>Helena Ayako Sueno Goldani</text:p>
          </table:table-cell>
          <table:table-cell table:style-name="ce61" office:value-type="string" calcext:value-type="string">
            <text:p>SNT 1 72 22 RS 02</text:p>
          </table:table-cell>
          <table:table-cell table:style-name="ce63" office:value-type="string" calcext:value-type="string">
            <text:p>548 – 08/09/22</text:p>
          </table:table-cell>
          <table:table-cell table:style-name="ce61" office:value-type="string" calcext:value-type="string">
            <text:p>Intestino</text:p>
          </table:table-cell>
          <table:table-cell table:style-name="ce23" office:value-type="string" calcext:value-type="string">
            <text:p>Hospital de Clínicas de 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Ariane Nadia Back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Carlos Oscar Kieling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Marina Rossato Adami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Mario Henrique M. de M. Mein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Renata Rostirola Gued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Tomaz de Jesus M.Grezzana Fi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Sandra Maria G Vi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Indara Mattei Dornell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Isabela Spido Sirtol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João Henrique Zucco Vies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Larissa Schneid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Nathália de Vargas Ethu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1" office:value-type="string" calcext:value-type="string">
            <text:p>Rodrigo M S Laia Franc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99" office:value-type="string" calcext:value-type="string">
            <text:p>Laura Maria Fogliatto</text:p>
          </table:table-cell>
          <table:table-cell table:style-name="ce109" office:value-type="string" calcext:value-type="string">
            <text:p>Caroline Pellicioli Brum </text:p>
          </table:table-cell>
          <table:table-cell table:style-name="ce61" office:value-type="string" calcext:value-type="string">
            <text:p>SNT 1 21 01 RS 07</text:p>
          </table:table-cell>
          <table:table-cell table:style-name="ce63" office:value-type="string" calcext:value-type="string">
            <text:p>61 – 30/01/20</text:p>
          </table:table-cell>
          <table:table-cell table:style-name="ce61" office:value-type="string" calcext:value-type="string">
            <text:p>Medula</text:p>
          </table:table-cell>
          <table:table-cell table:style-name="ce23" office:value-type="string" calcext:value-type="string">
            <text:p>Santa Casa de Misericórdia <text:s/>- 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99"/>
          <table:table-cell table:style-name="ce109" office:value-type="string" calcext:value-type="string">
            <text:p>Claudio Galvão de Castro Junior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Autogênico e Alogênico Aparentado e Não Aparentado</text:p>
          </table:table-cell>
          <table:table-cell table:style-name="ce69" table:number-columns-repeated="1005"/>
          <table:table-cell table:number-columns-repeated="13"/>
        </table:table-row>
        <table:table-row table:style-name="ro5">
          <table:table-cell table:style-name="ce99"/>
          <table:table-cell table:style-name="ce109" office:value-type="string" calcext:value-type="string">
            <text:p>Dário Eduardo de <text:s/>Lima <text:s/>Brum </text:p>
          </table:table-cell>
          <table:table-cell table:style-name="ce61"/>
          <table:table-cell table:style-name="ce63"/>
          <table:table-cell table:style-name="ce61"/>
          <table:table-cell table:style-name="ce115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stavo Brandão Fisch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aura Maria Foglia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celo Eduardo Zanella Capra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Tatiane de Brum Soar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a Cristina Vianna Barros (Enfª)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5" office:value-type="string" calcext:value-type="string">
            <text:p>Liane Esteves Daudt</text:p>
          </table:table-cell>
          <table:table-cell table:style-name="ce152" office:value-type="string" calcext:value-type="string">
            <text:p>Lisandra D. Costa Rigoni</text:p>
          </table:table-cell>
          <table:table-cell table:style-name="ce61" office:value-type="string" calcext:value-type="string">
            <text:p>SNT 1 21 00 RS 02</text:p>
          </table:table-cell>
          <table:table-cell table:style-name="ce63" office:value-type="string" calcext:value-type="string">
            <text:p>181 – 30/05/22</text:p>
          </table:table-cell>
          <table:table-cell table:style-name="ce61" office:value-type="string" calcext:value-type="string">
            <text:p>Medula</text:p>
          </table:table-cell>
          <table:table-cell table:style-name="ce23" office:value-type="string" calcext:value-type="string">
            <text:p>Hospital de Clínicas de 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5"/>
          <table:table-cell table:style-name="ce109" office:value-type="string" calcext:value-type="string">
            <text:p>Lucia Mariano da Rocha Silla 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Autogênico e Alogênico Aparentado e Não Aparentad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Alessandra Aparecida Paz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Rosane Isabel Bittencour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Laura Maria Foglia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Liane Esteves Daud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Lauro José Gregian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Tahiane de Brum Soar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driano Nori Rodrigues Taniguch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Felippe da Silva Schirm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iana Bohns. Michalowsk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áudia Caceres Astigarrag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Fernanda Fetter Scher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Sheila Nogueira do Amara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ina de Almeida Furlan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Tanira Gatibo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ebeca Ferreira Marqu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Gustavo Brandão Fischer</text:p>
          </table:table-cell>
          <table:table-cell table:style-name="ce109" office:value-type="string" calcext:value-type="string">
            <text:p>Raquel Fumagalli de Salles</text:p>
          </table:table-cell>
          <table:table-cell table:style-name="ce61" office:value-type="string" calcext:value-type="string">
            <text:p>SNT 1 21 02 RS 09</text:p>
          </table:table-cell>
          <table:table-cell table:style-name="ce63" office:value-type="string" calcext:value-type="string">
            <text:p>379 – 28/04/23</text:p>
          </table:table-cell>
          <table:table-cell table:style-name="ce61" office:value-type="string" calcext:value-type="string">
            <text:p>Medula</text:p>
          </table:table-cell>
          <table:table-cell table:style-name="ce23" office:value-type="string" calcext:value-type="string">
            <text:p>Hospital Universitário de Santa Maria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23" office:value-type="string" calcext:value-type="string">
            <text:p>Cristian Dias Barbosa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Autogênico e Alogênico Aparentad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Ederson José Rei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uliana Chiodelli Salvad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uber Eduardo Schultz Mor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Thereza Christina <text:s/>Lafayett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stavo Brandão Fisch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Claudia Caceres Astigarraga</text:p>
          </table:table-cell>
          <table:table-cell table:style-name="ce109" office:value-type="string" calcext:value-type="string">
            <text:p>Claudia Caceres Astigarraga</text:p>
          </table:table-cell>
          <table:table-cell table:style-name="ce61" office:value-type="string" calcext:value-type="string">
            <text:p>SNT 1 21 14 RS 04</text:p>
          </table:table-cell>
          <table:table-cell table:style-name="ce63" office:value-type="string" calcext:value-type="string">
            <text:p>214 – 02/03/23</text:p>
          </table:table-cell>
          <table:table-cell table:style-name="ce61" office:value-type="string" calcext:value-type="string">
            <text:p>Medula </text:p>
          </table:table-cell>
          <table:table-cell table:style-name="ce23" office:value-type="string" calcext:value-type="string">
            <text:p>Hospital Moinhos de Vent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Sergio Roithmann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Autogênico e Alogênico Aparentado e Não Aparentad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lini Varga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lavo Beno Fernand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elippe da Silva Schirm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isandra Della Costa Rigo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Erica Marquardt L Otto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3" office:value-type="string" calcext:value-type="string">
            <text:p>Adriano Nori RodriguesTaniguch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3" office:value-type="string" calcext:value-type="string">
            <text:p>Julia Plentz Portic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Jiseh Fagundes Los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iane Esteves Daud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Rebeca Ferreira Marqu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aroline Pellicioli Brum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Cláudio Da Cruz Baungarten</text:p>
          </table:table-cell>
          <table:table-cell table:style-name="ce109" office:value-type="string" calcext:value-type="string">
            <text:p>Cláudio Da Cruz Baungarten</text:p>
          </table:table-cell>
          <table:table-cell table:style-name="ce61" office:value-type="string" calcext:value-type="string">
            <text:p>SNT 1 21 15 RS 02</text:p>
          </table:table-cell>
          <table:table-cell table:style-name="ce63" office:value-type="string" calcext:value-type="string">
            <text:p>374 – 05/08/22</text:p>
          </table:table-cell>
          <table:table-cell table:style-name="ce61" office:value-type="string" calcext:value-type="string">
            <text:p>Medula</text:p>
          </table:table-cell>
          <table:table-cell table:style-name="ce23" office:value-type="string" calcext:value-type="string">
            <text:p>Hospital Regina de Novo Hamburg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ndre Fiorin Marinato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Autogênico e Alogênico Aparentad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João Peron Moreira Dias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3" office:value-type="string" calcext:value-type="string">
            <text:p>Marcelo Eduardo Zanella Capra</text:p>
          </table:table-cell>
          <table:table-cell table:style-name="ce109" office:value-type="string" calcext:value-type="string">
            <text:p>Ana Cristina Fenili</text:p>
          </table:table-cell>
          <table:table-cell table:style-name="ce61" office:value-type="string" calcext:value-type="string">
            <text:p>SNT 1 21 20 RS 01</text:p>
          </table:table-cell>
          <table:table-cell table:style-name="ce63" office:value-type="string" calcext:value-type="string">
            <text:p>61 – 30/01/20</text:p>
          </table:table-cell>
          <table:table-cell table:style-name="ce61" office:value-type="string" calcext:value-type="string">
            <text:p>Medula</text:p>
          </table:table-cell>
          <table:table-cell table:style-name="ce23" office:value-type="string" calcext:value-type="string">
            <text:p>Hospital Nossa Senhora da Conceiçã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abio de Lima Moreno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Autogênic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Juliana Freitas Riba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Katia Zanotelli Fassin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rco Antonio Winckl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Simone Vid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lessandra Santin (Enfª)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4" office:value-type="string" calcext:value-type="string">
            <text:p>Marcelo Eduardo Zanella Cap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4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Caroline Pellicioli Brun</text:p>
          </table:table-cell>
          <table:table-cell table:style-name="ce154" office:value-type="string" calcext:value-type="string">
            <text:p>Caroline Pellicioli Brun </text:p>
          </table:table-cell>
          <table:table-cell table:style-name="ce61" office:value-type="string" calcext:value-type="string">
            <text:p>SNT 1 21 20 RS 02</text:p>
          </table:table-cell>
          <table:table-cell table:style-name="ce63" office:value-type="string" calcext:value-type="string">
            <text:p>108 – 11/02/20</text:p>
          </table:table-cell>
          <table:table-cell table:style-name="ce61" office:value-type="string" calcext:value-type="string">
            <text:p>Medula </text:p>
          </table:table-cell>
          <table:table-cell table:style-name="ce23" office:value-type="string" calcext:value-type="string">
            <text:p>Hospital Mãe de Deus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4" office:value-type="string" calcext:value-type="string">
            <text:p>Gustavo Brandão Fischer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Autogênic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4" office:value-type="string" calcext:value-type="string">
            <text:p>Juliana Harres (Enfª)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4" office:value-type="string" calcext:value-type="string">
            <text:p>Laura Maria Foglia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arcelo Eduardo Zanella Cap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4" office:value-type="string" calcext:value-type="string">
            <text:p>Osmar Valadão Lopes Júnior</text:p>
          </table:table-cell>
          <table:table-cell table:style-name="ce109" office:value-type="string" calcext:value-type="string">
            <text:p>Tercildo Knopp</text:p>
          </table:table-cell>
          <table:table-cell table:style-name="ce61" office:value-type="string" calcext:value-type="string">
            <text:p>SNT 1 12 05 RS 02</text:p>
          </table:table-cell>
          <table:table-cell table:style-name="ce63" office:value-type="string" calcext:value-type="string">
            <text:p>880 – 22/07/19</text:p>
          </table:table-cell>
          <table:table-cell table:style-name="ce61" office:value-type="string" calcext:value-type="string">
            <text:p>Ósteo</text:p>
          </table:table-cell>
          <table:table-cell table:style-name="ce23" office:value-type="string" calcext:value-type="string">
            <text:p>Hospital São Vicente de Paulo – Passo Fundo</text:p>
          </table:table-cell>
          <table:table-cell table:style-name="ce69" office:value-type="string" calcext:value-type="string">
            <text:p><text:s text:c="3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osé Idilio Saggin</text:p>
          </table:table-cell>
          <table:table-cell table:style-name="ce61"/>
          <table:table-cell table:style-name="ce63"/>
          <table:table-cell table:style-name="ce61"/>
          <table:table-cell table:style-name="ce23" office:value-type="string" calcext:value-type="string">
            <text:p><text:s/>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Diego Cassol Dossa</text:p>
          </table:table-cell>
          <table:table-cell table:style-name="ce61"/>
          <table:table-cell table:style-name="ce63"/>
          <table:table-cell table:style-name="ce61"/>
          <table:table-cell table:style-name="ce201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ustavo Pilegge Cast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iz Henrique Penteado Silva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is Gustavo Calier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ung Ho K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a Sonia Dal Bell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Samuel Faccio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Paulo cesar Faiad Pilusk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droaldo Basegio Mallman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dré Kuh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harles André Corazz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5" office:value-type="string" calcext:value-type="string">
            <text:p>Gabriel Pozzobon Knop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5" office:value-type="string" calcext:value-type="string">
            <text:p>João Fernando Sarai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5" office:value-type="string" calcext:value-type="string">
            <text:p>Osmar Valadão Lopes Ju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5" office:value-type="string" calcext:value-type="string">
            <text:p>Paulo Renato Fernandes Sagg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5" office:value-type="string" calcext:value-type="string">
            <text:p>Vinicius Canello Kuh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5" office:value-type="string" calcext:value-type="string">
            <text:p>Tatiana Zotti Pitagora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5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Milton Valdomiro Roos</text:p>
          </table:table-cell>
          <table:table-cell table:style-name="ce23" office:value-type="string" calcext:value-type="string">
            <text:p>Milton Valdomiro Roos</text:p>
          </table:table-cell>
          <table:table-cell table:style-name="ce174" office:value-type="string" calcext:value-type="string">
            <text:p> <text:span text:style-name="T1">  SNT 1 12 15 RS 07</text:span></text:p>
          </table:table-cell>
          <table:table-cell table:style-name="ce63" office:value-type="string" calcext:value-type="string">
            <text:p>499 – 19/06/23</text:p>
          </table:table-cell>
          <table:table-cell table:style-name="ce61" office:value-type="string" calcext:value-type="string">
            <text:p>Ósteo</text:p>
          </table:table-cell>
          <table:table-cell table:style-name="ce202" office:value-type="string" calcext:value-type="string">
            <text:p>Hospital Cidade ( Clínicas ) - Passo Fundo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23" office:value-type="string" calcext:value-type="string">
            <text:p>Francisco José <text:s/>dos Santos Neto</text:p>
          </table:table-cell>
          <table:table-cell table:style-name="ce174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oão Marcos do Prad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irton Rodrigu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lexandre Froes <text:s/>Michel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Eder Menegassi Marte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Bruno Dutra Ro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tero Camisa Jú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5" office:value-type="string" calcext:value-type="string">
            <text:p>Eduardo Pilar Cezar</text:p>
          </table:table-cell>
          <table:table-cell table:style-name="ce109" office:value-type="string" calcext:value-type="string">
            <text:p>Eduardo Pilar Cezar</text:p>
          </table:table-cell>
          <table:table-cell table:style-name="ce61" office:value-type="string" calcext:value-type="string">
            <text:p>SNT 1 12 20 RS 05</text:p>
          </table:table-cell>
          <table:table-cell table:style-name="ce63" office:value-type="string" calcext:value-type="string">
            <text:p>703 – 31/07/20</text:p>
          </table:table-cell>
          <table:table-cell table:style-name="ce61" office:value-type="string" calcext:value-type="string">
            <text:p>Ósteo</text:p>
          </table:table-cell>
          <table:table-cell table:style-name="ce23" office:value-type="string" calcext:value-type="string">
            <text:p>Hospital São Vicente de Paulo - Cruz Alta</text:p>
          </table:table-cell>
          <table:table-cell table:style-name="ce69" office:value-type="string" calcext:value-type="string">
            <text:p><text:s text:c="3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5"/>
          <table:table-cell table:style-name="ce109" office:value-type="string" calcext:value-type="string">
            <text:p>Antônio Celso Ventura Duart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ogério Kipper Picad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cel Barbieri Freita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celo Rodrigues de Souz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ichel Luf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 office:value-type="string" calcext:value-type="string">
            <text:p>Carlos Roberto Schwartsmann</text:p>
          </table:table-cell>
          <table:table-cell table:style-name="ce109" office:value-type="string" calcext:value-type="string">
            <text:p>Carlos Roberto Schwartsmann</text:p>
          </table:table-cell>
          <table:table-cell table:style-name="ce61" office:value-type="string" calcext:value-type="string">
            <text:p>SNT 1 12 19 RS 03</text:p>
          </table:table-cell>
          <table:table-cell table:style-name="ce184" office:value-type="string" calcext:value-type="string">
            <text:p>45 – 15/01/19</text:p>
          </table:table-cell>
          <table:table-cell table:style-name="ce63" office:value-type="string" calcext:value-type="string">
            <text:p>Ósteo</text:p>
          </table:table-cell>
          <table:table-cell table:style-name="ce23" office:value-type="string" calcext:value-type="string">
            <text:p>Santa Casa de Misericórdia de Porto Alegre</text:p>
          </table:table-cell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Antony Kerbes Yepz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Cristian Stein Borges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Eduardo Zaniol Migon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Fernando Carlos Mothes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Jorge Moyses Schreimer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Leonardo Carbonera Boschin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Marco Tonding Ferreira 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Paulo Arlei Lompa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Samuel Conrad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Yorito Kisaki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Geraldo Luiz Schuck de Freitas</text:p>
          </table:table-cell>
          <table:table-cell table:style-name="ce63"/>
          <table:table-cell table:style-name="ce184"/>
          <table:table-cell table:style-name="ce63"/>
          <table:table-cell table:style-name="ce22"/>
          <table:table-cell table:style-name="ce208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7" office:value-type="string" calcext:value-type="string">
            <text:p>Marcio Rangel Valim</text:p>
          </table:table-cell>
          <table:table-cell table:style-name="ce156" office:value-type="string" calcext:value-type="string">
            <text:p>Márcio Rangel Valim</text:p>
          </table:table-cell>
          <table:table-cell table:style-name="ce61" office:value-type="string" calcext:value-type="string">
            <text:p>SNT 1 12 10 RS 03</text:p>
          </table:table-cell>
          <table:table-cell table:style-name="ce63" office:value-type="string" calcext:value-type="string">
            <text:p>143 – 24/04/22</text:p>
          </table:table-cell>
          <table:table-cell table:style-name="ce61" office:value-type="string" calcext:value-type="string">
            <text:p>Ósteo</text:p>
          </table:table-cell>
          <table:table-cell table:style-name="ce23" office:value-type="string" calcext:value-type="string">
            <text:p>Hospital Nossa Senhora da Pompéia – Caxias do Sul </text:p>
          </table:table-cell>
          <table:table-cell table:style-name="ce69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56" office:value-type="string" calcext:value-type="string">
            <text:p>Marco Aurélio Girard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 office:value-type="string" calcext:value-type="string">
            <text:p>Alexandre de Almeid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 office:value-type="string" calcext:value-type="string">
            <text:p>Remi Antonio Zard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6">
          <table:table-cell table:style-name="ce22" office:value-type="string" calcext:value-type="string">
            <text:p>Carlos Roberto Galia</text:p>
          </table:table-cell>
          <table:table-cell table:style-name="ce156" office:value-type="string" calcext:value-type="string">
            <text:p>Carlos Alberto Souza Macedo</text:p>
          </table:table-cell>
          <table:table-cell table:style-name="ce61" office:value-type="string" calcext:value-type="string">
            <text:p>SNT 1 12 15 RS 06</text:p>
          </table:table-cell>
          <table:table-cell table:style-name="ce63" office:value-type="string" calcext:value-type="string">
            <text:p>863 – 18/07/19</text:p>
          </table:table-cell>
          <table:table-cell table:style-name="ce61" office:value-type="string" calcext:value-type="string">
            <text:p>Ósteo</text:p>
          </table:table-cell>
          <table:table-cell table:style-name="ce23" office:value-type="string" calcext:value-type="string">
            <text:p>Hospital das Clínicas de Porto Alegre</text:p>
          </table:table-cell>
          <table:table-cell table:style-name="ce69" office:value-type="string" calcext:value-type="string">
            <text:p>  <text:span text:style-name="T4">    </text:span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56" office:value-type="string" calcext:value-type="string">
            <text:p>Carlos Roberto Gali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 office:value-type="string" calcext:value-type="string">
            <text:p>Ricardo Gehrke Beck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 office:value-type="string" calcext:value-type="string">
            <text:p>Ricardo Rosi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 office:value-type="string" calcext:value-type="string">
            <text:p>Ricardo Canquerini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Emily Barcelos Ourique</text:p>
          </table:table-cell>
          <table:table-cell table:style-name="ce156" office:value-type="string" calcext:value-type="string">
            <text:p>Emily Barcelos Ourique</text:p>
          </table:table-cell>
          <table:table-cell table:style-name="ce61" office:value-type="string" calcext:value-type="string">
            <text:p>SNT 1 12 18 RS 06</text:p>
          </table:table-cell>
          <table:table-cell table:style-name="ce63" office:value-type="string" calcext:value-type="string">
            <text:p>2046 – 28/12/18</text:p>
          </table:table-cell>
          <table:table-cell table:style-name="ce61" office:value-type="string" calcext:value-type="string">
            <text:p>Ósteo</text:p>
          </table:table-cell>
          <table:table-cell table:style-name="ce23" office:value-type="string" calcext:value-type="string">
            <text:p>Hospital Santo Ângelo <text:s/>- <text:s/>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6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 office:value-type="string" calcext:value-type="string">
            <text:p>Murilo Carpes</text:p>
          </table:table-cell>
          <table:table-cell table:style-name="ce131" office:value-type="string" calcext:value-type="string">
            <text:p>Murilo Carpes</text:p>
          </table:table-cell>
          <table:table-cell table:style-name="ce176" office:value-type="string" calcext:value-type="string">
            <text:p>SNT 1 12 23 RS 04</text:p>
          </table:table-cell>
          <table:table-cell table:style-name="ce63"/>
          <table:table-cell table:style-name="ce61" office:value-type="string" calcext:value-type="string">
            <text:p>Ósteo</text:p>
          </table:table-cell>
          <table:table-cell table:style-name="ce23" office:value-type="string" calcext:value-type="string">
            <text:p>Hospital Vida e Saúde – Santa Ros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Diego Edgard Tejada Caceres</text:p>
          </table:table-cell>
          <table:table-cell table:style-name="ce182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Jose Borges Barboza Sobrinho</text:p>
          </table:table-cell>
          <table:table-cell table:style-name="ce182"/>
          <table:table-cell table:style-name="ce63"/>
          <table:table-cell table:style-name="ce61"/>
          <table:table-cell table:style-name="ce20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Leandro Carpenedo Rumpel</text:p>
          </table:table-cell>
          <table:table-cell table:style-name="ce182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Luis Antonio Kerber</text:p>
          </table:table-cell>
          <table:table-cell table:style-name="ce182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Luis Fernando Necker</text:p>
          </table:table-cell>
          <table:table-cell table:style-name="ce182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Eduardo Mainieri Chem</text:p>
          </table:table-cell>
          <table:table-cell table:style-name="ce109" office:value-type="string" calcext:value-type="string">
            <text:p>Eduardo Mainieri Chem</text:p>
          </table:table-cell>
          <table:table-cell table:style-name="ce61" office:value-type="string" calcext:value-type="string">
            <text:p>SNT 1 13 09 RS 02</text:p>
          </table:table-cell>
          <table:table-cell table:style-name="ce63" office:value-type="string" calcext:value-type="string">
            <text:p>461 – 25/05/23</text:p>
          </table:table-cell>
          <table:table-cell table:style-name="ce61" office:value-type="string" calcext:value-type="string">
            <text:p>Pele</text:p>
          </table:table-cell>
          <table:table-cell table:style-name="ce23" office:value-type="string" calcext:value-type="string">
            <text:p>Santa Casa de Misericórdia - <text:s/>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Pedro Bins Ely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afael N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200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Elisabete Seganfredo Weber</text:p>
          </table:table-cell>
          <table:table-cell table:style-name="ce109" office:value-type="string" calcext:value-type="string">
            <text:p>Elisabete Seganfredo Weber</text:p>
          </table:table-cell>
          <table:table-cell table:style-name="ce61" office:value-type="string" calcext:value-type="string">
            <text:p>SNT 1 13 12 RS 08</text:p>
          </table:table-cell>
          <table:table-cell table:style-name="ce63" office:value-type="string" calcext:value-type="string">
            <text:p>743 – 12/07/21</text:p>
          </table:table-cell>
          <table:table-cell table:style-name="ce61" office:value-type="string" calcext:value-type="string">
            <text:p>Pele</text:p>
          </table:table-cell>
          <table:table-cell table:style-name="ce23" office:value-type="string" calcext:value-type="string">
            <text:p>Hospital <text:s/>de Pronto Socorro – 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Carla Jeanine Sulzbach</text:p>
          </table:table-cell>
          <table:table-cell table:style-name="ce61"/>
          <table:table-cell table:style-name="ce187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110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Cristiano Feijó Andrade</text:p>
          </table:table-cell>
          <table:table-cell table:style-name="ce109" office:value-type="string" calcext:value-type="string">
            <text:p>Cristiano Feijó Andrade</text:p>
          </table:table-cell>
          <table:table-cell table:style-name="ce61" office:value-type="string" calcext:value-type="string">
            <text:p>SNT 1 04 06 RS 08</text:p>
          </table:table-cell>
          <table:table-cell table:style-name="ce63" office:value-type="string" calcext:value-type="string">
            <text:p>788 – 01/11/2022</text:p>
          </table:table-cell>
          <table:table-cell table:style-name="ce61" office:value-type="string" calcext:value-type="string">
            <text:p>Pulmão</text:p>
          </table:table-cell>
          <table:table-cell table:style-name="ce23" office:value-type="string" calcext:value-type="string">
            <text:p>Hospital de Clinicas de Porto Alegre 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lexandre Heitor Moresch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uiz Henrique Duss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eandro de Mou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ábio Munhoz Svartma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Hugo Goulart de <text:s/>Oliv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ntonio Franciosi Prat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André Prato Schimid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uis Felipe Lopes Arauj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Igor Gorski Benede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Tanara Martins de Freitas Froehlic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lova Luzzi Caramor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Diego Corsetti Mondador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Frances Kopplin Cresp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uis Felipe Mallman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icardo Viegas Cremones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eiton da Silva Pand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Eliza Saggin Mallman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Vinicius Bressani Alv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William Lorenz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amila Greggian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Júlio de Oliveira Espine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99" office:value-type="string" calcext:value-type="string">
            <text:p>José de Jesus Peixoto Camargo</text:p>
          </table:table-cell>
          <table:table-cell table:style-name="ce108" office:value-type="string" calcext:value-type="string">
            <text:p>Fábio Amaral Ribas</text:p>
          </table:table-cell>
          <table:table-cell table:style-name="ce61" office:value-type="string" calcext:value-type="string">
            <text:p>SNT 1 04 06 RS 06</text:p>
          </table:table-cell>
          <table:table-cell table:style-name="ce63" office:value-type="string" calcext:value-type="string">
            <text:p>966 – 20/12/2022</text:p>
          </table:table-cell>
          <table:table-cell table:style-name="ce61" office:value-type="string" calcext:value-type="string">
            <text:p>Pulmão</text:p>
          </table:table-cell>
          <table:table-cell table:style-name="ce23" office:value-type="string" calcext:value-type="string">
            <text:p>Santa Casa de Misericórdia - 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Douglas Zaione Nascimen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Taiani Varga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Jonas Pieniz Per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Marcela da Cunha Sal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Spencer Marcantonio Camarg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99"/>
          <table:table-cell table:style-name="ce108" office:value-type="string" calcext:value-type="string">
            <text:p>José de Jesus <text:s/>Peixoto Camarg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208" office:value-type="string" calcext:value-type="string">
            <text:p><text:s text:c="4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Daniel Hoyer de Carvalh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José Carlos Felicett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Stephan Adamour Soder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Jackeline Larissa Mendes de Sous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Rubens Devildos Trindad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31" office:value-type="string" calcext:value-type="string">
            <text:p>Fabiola Adelia Per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7">
          <table:table-cell table:style-name="ce23" table:number-columns-repeated="2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8">
          <table:table-cell table:style-name="ce99" office:value-type="string" calcext:value-type="string">
            <text:p>Cristiane Martins daSilveira Souto</text:p>
          </table:table-cell>
          <table:table-cell table:style-name="ce109" office:value-type="string" calcext:value-type="string">
            <text:p>Crisitiane Martins da Silveira Souto</text:p>
          </table:table-cell>
          <table:table-cell table:style-name="ce61" office:value-type="string" calcext:value-type="string">
            <text:p>SNT 1 01 02 RS 14</text:p>
          </table:table-cell>
          <table:table-cell table:style-name="ce63" office:value-type="string" calcext:value-type="string">
            <text:p>1066 – 27/10/21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Nossa Senhora da Pompéia – Caxias do Sul 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Ivanes Tomazzo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is Alberto Zanetti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ubens Guelf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cos Antônio Ruzzar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Osvaldo S. P. Von Ey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Daniela Azevedo Osóri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arolina Kayser Guelf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ana Tochett Bertold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orge Alberto Menegasso Vi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23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Marcelo Junges Hartmann</text:p>
          </table:table-cell>
          <table:table-cell table:style-name="ce108" office:value-type="string" calcext:value-type="string">
            <text:p>Moacir Alexandre Traesel</text:p>
          </table:table-cell>
          <table:table-cell table:style-name="ce61" office:value-type="string" calcext:value-type="string">
            <text:p>SNT 1 01 02 RS 15</text:p>
          </table:table-cell>
          <table:table-cell table:style-name="ce63" office:value-type="string" calcext:value-type="string">
            <text:p>205 – 28/06/22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São Lucas da PUC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Eduardo Franco Carvalha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Daniele Cristóvão Escou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Carolina Spat Javorsky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8" office:value-type="string" calcext:value-type="string">
            <text:p>Leonardo Viliano Krot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Cesar Fontoura de Menes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Marcelo Junges Hartman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Alfredo Augusto Schult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Darnes Zanatta Ju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Carlos Abaeté De Los Santo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Francine Elisa Facc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Carlos Eduardo Poli <text:s/>Figueired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Juliano Nunes Quinep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Carlos Eduardo Schio Fay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Giovani Gadonsk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Fernando Martins Tettamanzy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Ivan Carlos Ferreira Antonell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Lucas Bohrer Flore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Domingos Otavio <text:s/>L D'avil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Alex Felipe Müllic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Melina Petry de Oliveira Souza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Oscar Rockenbach Per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Florencia Ferreira Barrei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Newton Braga Nuernberg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Roger Peline Mol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Vanessa da Silva Nev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Maurício Schuck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Augusto Mylla De Carl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Débora Sartori Giarett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Fernanda Correa Silva Alv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8" office:value-type="string" calcext:value-type="string">
            <text:p>Raíra Marodin de Freita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3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 office:value-type="string" calcext:value-type="string">
            <text:p>Douglas Bohenberger</text:p>
          </table:table-cell>
          <table:table-cell table:style-name="ce99" office:value-type="string" calcext:value-type="string">
            <text:p>Douglas Bohnenberger</text:p>
          </table:table-cell>
          <table:table-cell table:style-name="ce61" office:value-type="string" calcext:value-type="string">
            <text:p>SNT 1 01 02 RS 23</text:p>
          </table:table-cell>
          <table:table-cell table:style-name="ce63" office:value-type="string" calcext:value-type="string">
            <text:p>516 – 30/08/22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Bruno Born – Lajead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99" office:value-type="string" calcext:value-type="string">
            <text:p>Gibran R M Ahmad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99" office:value-type="string" calcext:value-type="string">
            <text:p>Nara Regina Lessa Pimente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99" office:value-type="string" calcext:value-type="string">
            <text:p>Mozar Ricardo Ingraci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99" office:value-type="string" calcext:value-type="string">
            <text:p>Vinícius Lourega Pletsc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office:value-type="string" calcext:value-type="string">
            <text:p><text:s text:c="2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99"/>
          <table:table-cell table:style-name="ce99" office:value-type="string" calcext:value-type="string">
            <text:p>Ernany V Bender Júnior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22" office:value-type="string" calcext:value-type="string">
            <text:p>Juliana Lessa Mariante Pimente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 table:number-columns-repeated="2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 office:value-type="string" calcext:value-type="string">
            <text:p>Arnaldo Teixeira Rodrigues</text:p>
          </table:table-cell>
          <table:table-cell table:style-name="ce23" office:value-type="string" calcext:value-type="string">
            <text:p>Arnaldo Teixeira Rodrigues</text:p>
          </table:table-cell>
          <table:table-cell table:style-name="ce61" office:value-type="string" calcext:value-type="string">
            <text:p>SNT 1 01 06 RS 07</text:p>
          </table:table-cell>
          <table:table-cell table:style-name="ce63" office:value-type="string" calcext:value-type="string">
            <text:p>335 – 13/04/23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Universitario de Santa Maria 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eila Souza Danta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eber Brenn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ovis Luis Konopk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lcides André Dezordi Voge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Marcos Felipe A. de Azambuj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Francine Lipnhersk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Márcio Rig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afael Lampert Caudu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Vinicius Martini Corre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Nastassja Stine Mendes de Souz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ailana Suéling Cavalheir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61"/>
          <table:table-cell table:style-name="ce78"/>
          <table:table-cell table:style-name="ce69" office:value-type="string" calcext:value-type="string">
            <text:p><text:s text:c="2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 office:value-type="string" calcext:value-type="string">
            <text:p>Maria Leocádia B A Padilha</text:p>
          </table:table-cell>
          <table:table-cell table:style-name="ce109"/>
          <table:table-cell table:style-name="ce61" office:value-type="string" calcext:value-type="string">
            <text:p>SNT 1 01 02 RS 06</text:p>
          </table:table-cell>
          <table:table-cell table:style-name="ce63" office:value-type="string" calcext:value-type="string">
            <text:p>96 – 31/01/23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de Caridade de Ijuí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a Leocádia B A Padilh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arissa Cezimbra Pizzolot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office:value-type="string" calcext:value-type="string">
            <text:p><text:s text:c="2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ntônio Carlos Casco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na Lúcia Belmonte Caetan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Douglas Prestes Ugger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office:value-type="string" calcext:value-type="string">
            <text:p><text:s text:c="2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abio Goulart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Sidney César Dambr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ilnei Kruger Penn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Vinicius Correa Pir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a lucia Chaves dos S. Doil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ntonio Luiz Guimarães Jú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ilton Klein Jú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eonardo Band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obson Witczak Machad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23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Péricles Serafim Sarturi</text:p>
          </table:table-cell>
          <table:table-cell table:style-name="ce155" office:value-type="string" calcext:value-type="string">
            <text:p>Péricles Serafim Sarturi</text:p>
          </table:table-cell>
          <table:table-cell table:style-name="ce61" office:value-type="string" calcext:value-type="string">
            <text:p>SNT 1 01 01 RS 05</text:p>
          </table:table-cell>
          <table:table-cell table:style-name="ce63" office:value-type="string" calcext:value-type="string">
            <text:p>880 – 22/07/19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São Vicente de Paulo – Passo Fundo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ézar Lorenzi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ebes Fagunde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Douglas Pedros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Guilherme Gustavo Dorig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Gilberto Tubino da Silva</text:p>
          </table:table-cell>
          <table:table-cell table:style-name="ce63" table:number-columns-repeated="3"/>
          <table:table-cell table:style-name="ce22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uiz Carlos Leite Pfluck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office:value-type="string" calcext:value-type="string">
            <text:p><text:s text:c="2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Luciana de Oliveira Renner</text:p>
          </table:table-cell>
          <table:table-cell table:style-name="ce61"/>
          <table:table-cell table:style-name="ce63"/>
          <table:table-cell table:style-name="ce61"/>
          <table:table-cell table:style-name="ce22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osé Roberto Grisolf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onaldo André Poerschk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orge Antônio Winckl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abiana Piovesa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Alaour Cândida Duart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is Eduardo O Almeid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celo Gaspar J Sostruznik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o Francios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aber Nashat de Souza Saleh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Júlio Cesar de Mello Bejersk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teus Picada Corre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Rafael Stevam Noe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Gabrielli Zanotto de Oliv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Roberto Ceratti Manfro</text:p>
          </table:table-cell>
          <table:table-cell table:style-name="ce109" office:value-type="string" calcext:value-type="string">
            <text:p>Roberto Ceratti Manfro</text:p>
          </table:table-cell>
          <table:table-cell table:style-name="ce61" office:value-type="string" calcext:value-type="string">
            <text:p>SNT 1 01 08 RS 03</text:p>
          </table:table-cell>
          <table:table-cell table:style-name="ce63" office:value-type="string" calcext:value-type="string">
            <text:p>256 – 22/07/22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de Clinicas de Porto Alegre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Luiz Felipe Santos Gonçalves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Fernanda Correa Silva Alv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Maria Luisa Budel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eonardo Infantini Din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Emanuel Burck dos Sant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Natalia Petter Prad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 office:value-type="string" calcext:value-type="string">
            <text:p>Rodrigo Fontanive Franc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Pablo Cambeses Souz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57" office:value-type="string" calcext:value-type="string">
            <text:p>Andrea Carla Bau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7" office:value-type="string" calcext:value-type="string">
            <text:p>Guilherme Lemos Ed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7" office:value-type="string" calcext:value-type="string">
            <text:p>Michele Costa Jacobsen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57" office:value-type="string" calcext:value-type="string">
            <text:p>Cristiano Ratkus Abe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Tatiana Ferreira Michelo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09" office:value-type="string" calcext:value-type="string">
            <text:p>Clarissa Mendanha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<text:s/>Julia Emilia Nunes Pas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Andre Luiz Carneiro Schmitt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Odulia Manuelita Brathwait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José Alberto Rodrigues Pedros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Fernanda Fischer Paniz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Sávio Cavalcante Passos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Valter Duro Garcia</text:p>
          </table:table-cell>
          <table:table-cell table:style-name="ce40" office:value-type="string" calcext:value-type="string">
            <text:p>Valter Duro Garcia</text:p>
          </table:table-cell>
          <table:table-cell table:style-name="ce61" office:value-type="string" calcext:value-type="string">
            <text:p>SNT 1 01 00 RS 04</text:p>
          </table:table-cell>
          <table:table-cell table:style-name="ce63" office:value-type="string" calcext:value-type="string">
            <text:p>508 – 20/06/23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Santa Casa de Misericórdia - POA 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ndre Ricardo D’Avila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lexandre Losekan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uri Ferreira dos Sant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Cynthia Keitel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Clotilde Druck Garci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28" office:value-type="string" calcext:value-type="string">
            <text:p>Dolores Bend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office:value-type="string" calcext:value-type="string">
            <text:p> <text:span text:style-name="T5">  </text:span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Daniela Carlotto Seelig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Eduardo Soares Schlindwein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Elizete Keitel</text:p>
          </table:table-cell>
          <table:table-cell table:style-name="ce61" table:number-columns-repeated="3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Fernando Fogliato Santos Lim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Fabian Silva Pir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Guilhermo Kis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Guido Pio Gracco Cantisa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Gisele Meinerz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Ian Leipnitz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Jair Garcia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João Jorge de Oliveira Bianchi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Juliana Alves <text:s/>M. de <text:s/>Andrad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João Carlos Goldan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ucas Nascimento dos Sant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Lauro da Fontoura Beltrã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Maria Eugênia Cavalheiro Marque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Mauricio de Holleben Varga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Maria Lucia Zanotelli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Paulo Renato Mott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Rafael Gabardo Ritte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Roberta Weisheimer <text:s/>Rohd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Rosana Mussoi Bruno 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William Nascimento dos Sant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3"/>
          <table:table-cell table:style-name="ce128" office:value-type="string" calcext:value-type="string">
            <text:p>Vivian do Amaral Oliv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Rafael Carvalho Ipe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William Foester Silvan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9">
          <table:table-cell table:style-name="ce110"/>
          <table:table-cell table:style-name="ce128" office:value-type="string" calcext:value-type="string">
            <text:p>Mario Henrique Mendes de M Mein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Patricia Campos D’almeida Bianc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João Augusto Fraga Junior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Marcelo Martins Sout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110"/>
          <table:table-cell table:style-name="ce63"/>
          <table:table-cell table:style-name="ce61"/>
          <table:table-cell table:style-name="ce23"/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6" office:value-type="string" calcext:value-type="string">
            <text:p>David Saitovitch</text:p>
          </table:table-cell>
          <table:table-cell table:style-name="ce128" office:value-type="string" calcext:value-type="string">
            <text:p>Mauricio Lutzky </text:p>
          </table:table-cell>
          <table:table-cell table:style-name="ce61" office:value-type="string" calcext:value-type="string">
            <text:p>SNT 1 01 18 RS 04</text:p>
          </table:table-cell>
          <table:table-cell table:style-name="ce63" office:value-type="string" calcext:value-type="string">
            <text:p>801 – 07/11/2022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Moinhos de Vento</text:p>
          </table:table-cell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driana Reginato Ribeiro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David Saitovitch</text:p>
          </table:table-cell>
          <table:table-cell table:style-name="ce110"/>
          <table:table-cell table:style-name="ce63"/>
          <table:table-cell table:style-name="ce61"/>
          <table:table-cell table:style-name="ce23"/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Carlos Eduardo Schio Fay</text:p>
          </table:table-cell>
          <table:table-cell table:style-name="ce110"/>
          <table:table-cell table:style-name="ce63"/>
          <table:table-cell table:style-name="ce61"/>
          <table:table-cell table:style-name="ce23"/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Eduardo Chaise Didone </text:p>
          </table:table-cell>
          <table:table-cell table:style-name="ce110"/>
          <table:table-cell table:style-name="ce63"/>
          <table:table-cell table:style-name="ce61"/>
          <table:table-cell table:style-name="ce23"/>
          <table:table-cell table:style-name="ce208"/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Mateus Webber de Bacco</text:p>
          </table:table-cell>
          <table:table-cell table:style-name="ce110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28" office:value-type="string" calcext:value-type="string">
            <text:p>Renato George Eick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Eduardo F Carvalhal</text:p>
          </table:table-cell>
          <table:table-cell table:style-name="ce63" table:number-columns-repeated="2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Milton Abdallah Kalil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Jair Garcia da Silv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6" office:value-type="string" calcext:value-type="string">
            <text:p>Maristela Bohlke</text:p>
          </table:table-cell>
          <table:table-cell table:style-name="ce155" office:value-type="string" calcext:value-type="string">
            <text:p>Daniel Vanti Duarte</text:p>
          </table:table-cell>
          <table:table-cell table:style-name="ce61" office:value-type="string" calcext:value-type="string">
            <text:p>SNT 1 01 10 RS 05</text:p>
          </table:table-cell>
          <table:table-cell table:style-name="ce116" office:value-type="string" calcext:value-type="string">
            <text:p>1691 – 24/10/18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Universitário São Francisco de Paula – Pelotas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Diego Farias Larangeir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Diego Gresler </text:p>
          </table:table-cell>
          <table:table-cell table:style-name="ce61"/>
          <table:table-cell table:style-name="ce63"/>
          <table:table-cell table:style-name="ce61"/>
          <table:table-cell table:style-name="ce205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Fraklin Correa Barcellos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Gustavo Lemos Uliano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Marcelo Passos Da Rocha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10">
          <table:table-cell table:style-name="ce116"/>
          <table:table-cell table:style-name="ce128" office:value-type="string" calcext:value-type="string">
            <text:p>Maristela Bohlke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office:value-type="string" calcext:value-type="string">
            <text:p><text:span text:style-name="T6">    </text:span><text:span text:style-name="T7"> </text:span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ndré Bauer Sica Diniz</text:p>
          </table:table-cell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09"/>
          <table:table-cell table:style-name="ce61"/>
          <table:table-cell table:style-name="ce63"/>
          <table:table-cell table:style-name="ce188"/>
          <table:table-cell table:style-name="ce200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23"/>
          <table:table-cell table:style-name="ce61" table:number-columns-repeated="2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 office:value-type="string" calcext:value-type="string">
            <text:p>Fernando Antônio Luchese</text:p>
          </table:table-cell>
          <table:table-cell table:style-name="ce109" office:value-type="string" calcext:value-type="string">
            <text:p>Fernando A Luchese</text:p>
          </table:table-cell>
          <table:table-cell table:style-name="ce23" office:value-type="string" calcext:value-type="string">
            <text:p>SNT 1 41 07 RS 13</text:p>
          </table:table-cell>
          <table:table-cell table:style-name="ce63" office:value-type="string" calcext:value-type="string">
            <text:p>1273 – 30/12/21</text:p>
          </table:table-cell>
          <table:table-cell table:style-name="ce61" office:value-type="string" calcext:value-type="string">
            <text:p>Valva</text:p>
          </table:table-cell>
          <table:table-cell table:style-name="ce23" office:value-type="string" calcext:value-type="string">
            <text:p>Santa Casa de Misericórdia – POA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Paulo Ernesto Leães</text:p>
          </table:table-cell>
          <table:table-cell table:style-name="ce23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cela da Cunha Sales</text:p>
          </table:table-cell>
          <table:table-cell table:style-name="ce23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ldemir J S Nogueira</text:p>
          </table:table-cell>
          <table:table-cell table:style-name="ce23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2"/>
          <table:table-cell table:style-name="ce130"/>
          <table:table-cell table:style-name="ce61"/>
          <table:table-cell table:style-name="ce63"/>
          <table:table-cell table:style-name="ce61"/>
          <table:table-cell table:style-name="ce23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8" office:value-type="string" calcext:value-type="string">
            <text:p>Rodrigo Mariano</text:p>
          </table:table-cell>
          <table:table-cell table:style-name="ce120" office:value-type="string" calcext:value-type="string">
            <text:p>Mohamad Hassen Hamaoui</text:p>
          </table:table-cell>
          <table:table-cell table:style-name="ce120" office:value-type="string" calcext:value-type="string">
            <text:p>SNT 1 71 20 RS 03</text:p>
          </table:table-cell>
          <table:table-cell table:style-name="ce118" office:value-type="string" calcext:value-type="string">
            <text:p><text:s text:c="3"/>425 – 11/05/20</text:p>
          </table:table-cell>
          <table:table-cell table:style-name="ce191" office:value-type="string" calcext:value-type="string">
            <text:p><text:span text:style-name="T2">OPO 7 </text:span><text:span text:style-name="T3">Cirúrgica</text:span></text:p>
          </table:table-cell>
          <table:table-cell table:style-name="ce120" office:value-type="string" calcext:value-type="string">
            <text:p>Instituto de cardiologia – IC/FUC</text:p>
          </table:table-cell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9"/>
          <table:table-cell table:style-name="ce120" office:value-type="string" calcext:value-type="string">
            <text:p>Jane Cronst</text:p>
          </table:table-cell>
          <table:table-cell table:style-name="ce120"/>
          <table:table-cell table:style-name="ce118"/>
          <table:table-cell table:style-name="ce191"/>
          <table:table-cell table:style-name="ce120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18"/>
          <table:table-cell table:style-name="ce120" office:value-type="string" calcext:value-type="string">
            <text:p>Flávia Heinzsai Feier</text:p>
          </table:table-cell>
          <table:table-cell table:style-name="ce120"/>
          <table:table-cell table:style-name="ce118"/>
          <table:table-cell table:style-name="ce191"/>
          <table:table-cell table:style-name="ce120"/>
          <table:table-cell table:style-name="ce69" office:value-type="string" calcext:value-type="string">
            <text:p><text:s text:c="3"/></text:p>
          </table:table-cell>
          <table:table-cell table:style-name="ce69" table:number-columns-repeated="1004"/>
          <table:table-cell table:number-columns-repeated="13"/>
        </table:table-row>
        <table:table-row table:style-name="ro2">
          <table:table-cell table:style-name="ce120"/>
          <table:table-cell table:style-name="ce120" office:value-type="string" calcext:value-type="string">
            <text:p>Rodrigo Mariano</text:p>
          </table:table-cell>
          <table:table-cell table:style-name="ce120" table:number-columns-repeated="2"/>
          <table:table-cell table:style-name="ce191"/>
          <table:table-cell table:style-name="ce120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20"/>
          <table:table-cell table:style-name="ce120" office:value-type="string" calcext:value-type="string">
            <text:p>William Foester Silvano</text:p>
          </table:table-cell>
          <table:table-cell table:style-name="ce120"/>
          <table:table-cell table:style-name="ce120" office:value-type="string" calcext:value-type="string">
            <text:p>IP – 803 07/11/22</text:p>
          </table:table-cell>
          <table:table-cell table:style-name="ce191"/>
          <table:table-cell table:style-name="ce120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20"/>
          <table:table-cell table:style-name="ce120" office:value-type="string" calcext:value-type="string">
            <text:p>Mayara Christy Machry</text:p>
          </table:table-cell>
          <table:table-cell table:style-name="ce120"/>
          <table:table-cell table:style-name="ce120" office:value-type="string" calcext:value-type="string">
            <text:p>IP – 803 07/11/22</text:p>
          </table:table-cell>
          <table:table-cell table:style-name="ce191"/>
          <table:table-cell table:style-name="ce120"/>
          <table:table-cell table:style-name="ce69" table:number-columns-repeated="1005"/>
          <table:table-cell table:number-columns-repeated="13"/>
        </table:table-row>
        <table:table-row table:style-name="ro2" table:number-rows-repeated="2">
          <table:table-cell table:style-name="ce121" table:number-columns-repeated="4"/>
          <table:table-cell table:style-name="ce58"/>
          <table:table-cell table:style-name="ce24"/>
          <table:table-cell table:style-name="ce213" table:number-columns-repeated="1005"/>
          <table:table-cell table:number-columns-repeated="13"/>
        </table:table-row>
        <table:table-row table:style-name="ro2">
          <table:table-cell table:style-name="ce122" office:value-type="string" calcext:value-type="string" table:number-columns-spanned="1011" table:number-rows-spanned="1">
            <text:p>Exceto para Classificação por Nível Tecnológico por Nível Tecnológico que é de 2 anos.</text:p>
          </table:table-cell>
          <table:covered-table-cell table:number-columns-repeated="3" table:style-name="ce24"/>
          <table:covered-table-cell table:style-name="ce58"/>
          <table:covered-table-cell table:style-name="ce24"/>
          <table:covered-table-cell table:number-columns-repeated="1005" table:style-name="ce69"/>
          <table:table-cell table:number-columns-repeated="13"/>
        </table:table-row>
        <table:table-row table:style-name="ro2" table:number-rows-repeated="5">
          <table:table-cell table:style-name="ce24" table:number-columns-repeated="4"/>
          <table:table-cell table:style-name="ce58"/>
          <table:table-cell table:style-name="ce24"/>
          <table:table-cell table:style-name="ce69" table:number-columns-repeated="1005"/>
          <table:table-cell table:number-columns-repeated="13"/>
        </table:table-row>
        <table:table-row table:style-name="ro2" table:number-rows-repeated="2">
          <table:table-cell table:style-name="ce24"/>
          <table:table-cell table:style-name="ce124"/>
          <table:table-cell table:style-name="ce24" table:number-columns-repeated="2"/>
          <table:table-cell table:style-name="ce58"/>
          <table:table-cell table:style-name="ce24"/>
          <table:table-cell table:style-name="ce69" table:number-columns-repeated="1005"/>
          <table:table-cell table:number-columns-repeated="13"/>
        </table:table-row>
        <table:table-row table:style-name="ro2" table:number-rows-repeated="4">
          <table:table-cell table:style-name="ce24" table:number-columns-repeated="4"/>
          <table:table-cell table:style-name="ce58"/>
          <table:table-cell table:style-name="ce24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124"/>
          <table:table-cell table:style-name="ce24"/>
          <table:table-cell table:style-name="ce124" table:number-columns-repeated="2"/>
          <table:table-cell table:style-name="ce58"/>
          <table:table-cell table:style-name="ce24"/>
          <table:table-cell table:style-name="ce69" table:number-columns-repeated="1005"/>
          <table:table-cell table:number-columns-repeated="13"/>
        </table:table-row>
        <table:table-row table:style-name="ro2">
          <table:table-cell table:style-name="ce24" table:number-columns-repeated="4"/>
          <table:table-cell table:style-name="ce58"/>
          <table:table-cell table:style-name="ce24"/>
          <table:table-cell table:style-name="ce213" table:number-columns-repeated="1005"/>
          <table:table-cell table:number-columns-repeated="13"/>
        </table:table-row>
        <table:table-row table:style-name="ro2" table:number-rows-repeated="13">
          <table:table-cell table:style-name="ce24" table:number-columns-repeated="4"/>
          <table:table-cell table:style-name="ce58"/>
          <table:table-cell table:style-name="ce24"/>
          <table:table-cell table:style-name="ce69" table:number-columns-repeated="1005"/>
          <table:table-cell table:number-columns-repeated="13"/>
        </table:table-row>
        <table:table-row table:style-name="ro2" table:number-rows-repeated="64584">
          <table:table-cell table:style-name="ce24" table:number-columns-repeated="6"/>
          <table:table-cell table:style-name="ce69" table:number-columns-repeated="1005"/>
          <table:table-cell table:number-columns-repeated="13"/>
        </table:table-row>
        <table:table-row table:style-name="ro2" table:number-rows-repeated="2">
          <table:table-cell table:style-name="ce24"/>
          <table:table-cell/>
          <table:table-cell table:style-name="ce24" table:number-columns-repeated="4"/>
          <table:table-cell table:style-name="ce69" table:number-columns-repeated="1005"/>
          <table:table-cell table:number-columns-repeated="13"/>
        </table:table-row>
        <table:table-row table:style-name="ro2" table:number-rows-repeated="3">
          <table:table-cell table:style-name="ce24"/>
          <table:table-cell/>
          <table:table-cell table:style-name="ce24" table:number-columns-repeated="4"/>
          <table:table-cell table:number-columns-repeated="1018"/>
        </table:table-row>
        <table:table-row table:style-name="ro2" table:number-rows-repeated="9832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otected="true" table:protection-key="YKtwNlqC3zx6fNyOPiAhkh/bMpM=" table:protection-key-digest-algorithm="http://www.w3.org/2000/09/xmldsig#sha1" table:print="false">
        <loext:table-protection loext:select-protected-cells="true" loext:select-unprotected-cells="true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8" table:number-columns-repeated="2" table:default-cell-style-name="Default"/>
        <table:table-row table:style-name="ro2">
          <table:table-cell table:style-name="ce21" office:value-type="string" calcext:value-type="string">
            <text:p>Responsável Técnico - Equipe</text:p>
          </table:table-cell>
          <table:table-cell table:style-name="ce45" office:value-type="string" calcext:value-type="string">
            <text:p>Nº SNT</text:p>
          </table:table-cell>
          <table:table-cell table:style-name="ce45" office:value-type="string" calcext:value-type="string">
            <text:p>Portaria</text:p>
          </table:table-cell>
          <table:table-cell table:style-name="ce45" office:value-type="string" calcext:value-type="string">
            <text:p>Órgão</text:p>
          </table:table-cell>
          <table:table-cell table:style-name="ce73" office:value-type="string" calcext:value-type="string">
            <text:p>Estabelecimento</text:p>
          </table:table-cell>
          <table:table-cell table:number-columns-repeated="2"/>
        </table:table-row>
        <table:table-row table:style-name="ro2">
          <table:table-cell table:style-name="ce21"/>
          <table:table-cell table:style-name="ce45" table:number-columns-repeated="3"/>
          <table:table-cell table:style-name="ce73"/>
          <table:table-cell table:number-columns-repeated="2"/>
        </table:table-row>
        <table:table-row table:style-name="ro2">
          <table:table-cell table:style-name="ce22" office:value-type="string" calcext:value-type="string">
            <text:p>Ivo Abraão Nesralla</text:p>
          </table:table-cell>
          <table:table-cell table:style-name="ce52" office:value-type="string" calcext:value-type="string">
            <text:p>SNT 1 03 00 RS 05</text:p>
          </table:table-cell>
          <table:table-cell table:style-name="ce63" office:value-type="string" calcext:value-type="string">
            <text:p>938 – 08/08/16</text:p>
          </table:table-cell>
          <table:table-cell table:style-name="ce61" office:value-type="string" calcext:value-type="string">
            <text:p>Coração</text:p>
          </table:table-cell>
          <table:table-cell table:style-name="ce23" office:value-type="string" calcext:value-type="string">
            <text:p>Instituto de Cardiologia</text:p>
          </table:table-cell>
          <table:table-cell table:number-columns-repeated="2"/>
        </table:table-row>
        <table:table-row table:style-name="ro2">
          <table:table-cell table:style-name="ce22" office:value-type="string" calcext:value-type="string">
            <text:p>Manuel Augusto Pereira Vilela</text:p>
          </table:table-cell>
          <table:table-cell table:style-name="ce91" office:value-type="string" calcext:value-type="string">
            <text:p>Novo Nº1 11 15 RS 10</text:p>
          </table:table-cell>
          <table:table-cell table:style-name="ce63" office:value-type="string" calcext:value-type="string">
            <text:p>1605 – 13/10/17 <text:s text:c="3"/>validade de UM ano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IC/FUC – Hospital Viamão</text:p>
          </table:table-cell>
          <table:table-cell table:number-columns-repeated="2"/>
        </table:table-row>
        <table:table-row table:style-name="ro2">
          <table:table-cell table:style-name="ce22" office:value-type="string" calcext:value-type="string">
            <text:p>Roberto Freda</text:p>
          </table:table-cell>
          <table:table-cell table:style-name="ce52" office:value-type="string" calcext:value-type="string">
            <text:p>SNT 1 11 02 RS 27</text:p>
          </table:table-cell>
          <table:table-cell table:style-name="ce63" office:value-type="string" calcext:value-type="string">
            <text:p>1588 – 09/11/16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Banco de Olhos de Porto Alegre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Ronaldo Ferretti</text:p>
          </table:table-cell>
          <table:table-cell table:style-name="ce52" office:value-type="string" calcext:value-type="string">
            <text:p>SNT 1 11 02 RS 05</text:p>
          </table:table-cell>
          <table:table-cell table:style-name="ce63" office:value-type="string" calcext:value-type="string">
            <text:p>1340 – 30/09/16</text:p>
          </table:table-cell>
          <table:table-cell table:style-name="ce61" office:value-type="string" calcext:value-type="string">
            <text:p>Córnea</text:p>
          </table:table-cell>
          <table:table-cell table:style-name="ce23" office:value-type="string" calcext:value-type="string">
            <text:p>Hospital de Caridade de Ijuí </text:p>
          </table:table-cell>
          <table:table-cell table:style-name="ce83"/>
          <table:table-cell table:style-name="ce101"/>
        </table:table-row>
        <table:table-row table:style-name="ro2">
          <table:table-cell table:style-name="ce25" office:value-type="string" calcext:value-type="string">
            <text:p>Paulo Roberto Reichert</text:p>
          </table:table-cell>
          <table:table-cell table:style-name="ce52" office:value-type="string" calcext:value-type="string">
            <text:p>SNT 1 02 00 RS 01</text:p>
          </table:table-cell>
          <table:table-cell table:style-name="ce63" office:value-type="string" calcext:value-type="string">
            <text:p>1462 – 24/10/16</text:p>
          </table:table-cell>
          <table:table-cell table:style-name="ce61" office:value-type="string" calcext:value-type="string">
            <text:p>Fígado</text:p>
          </table:table-cell>
          <table:table-cell table:style-name="ce23" office:value-type="string" calcext:value-type="string">
            <text:p>Hosp. São Vicente Paulo - Passo Fundo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Cláudio Da Cruz Baungarten</text:p>
          </table:table-cell>
          <table:table-cell table:style-name="ce52" office:value-type="string" calcext:value-type="string">
            <text:p>1 21 15 RS 02</text:p>
          </table:table-cell>
          <table:table-cell table:style-name="ce63" office:value-type="string" calcext:value-type="string">
            <text:p>956 – 26/05/17 **Validade 1 ano</text:p>
          </table:table-cell>
          <table:table-cell table:style-name="ce61" office:value-type="string" calcext:value-type="string">
            <text:p>Medula</text:p>
          </table:table-cell>
          <table:table-cell table:style-name="ce23" office:value-type="string" calcext:value-type="string">
            <text:p>Hospital Regina de Novo Hamburgo</text:p>
          </table:table-cell>
          <table:table-cell table:number-columns-repeated="2"/>
        </table:table-row>
        <table:table-row table:style-name="ro2">
          <table:table-cell table:style-name="ce22" office:value-type="string" calcext:value-type="string">
            <text:p>Roberto Ceratti Manfro</text:p>
          </table:table-cell>
          <table:table-cell table:style-name="ce52" office:value-type="string" calcext:value-type="string">
            <text:p>novo nº13214RS02</text:p>
          </table:table-cell>
          <table:table-cell table:style-name="ce63" office:value-type="string" calcext:value-type="string">
            <text:p>1088 – 05/09/16</text:p>
          </table:table-cell>
          <table:table-cell table:style-name="ce61" office:value-type="string" calcext:value-type="string">
            <text:p>Pâncreas</text:p>
          </table:table-cell>
          <table:table-cell table:style-name="ce23" office:value-type="string" calcext:value-type="string">
            <text:p>Hospital das Clinicas de Porto Alegre</text:p>
          </table:table-cell>
          <table:table-cell table:number-columns-repeated="2"/>
        </table:table-row>
        <table:table-row table:style-name="ro2">
          <table:table-cell table:style-name="ce22" office:value-type="string" calcext:value-type="string">
            <text:p>Cristiano Feijó Andrade</text:p>
          </table:table-cell>
          <table:table-cell table:style-name="ce52" office:value-type="string" calcext:value-type="string">
            <text:p>SNT 1 04 06 RS 08</text:p>
          </table:table-cell>
          <table:table-cell table:style-name="ce63" office:value-type="string" calcext:value-type="string">
            <text:p>1588 – 09/11/16</text:p>
          </table:table-cell>
          <table:table-cell table:style-name="ce61" office:value-type="string" calcext:value-type="string">
            <text:p>Pulmão</text:p>
          </table:table-cell>
          <table:table-cell table:style-name="ce23" office:value-type="string" calcext:value-type="string">
            <text:p>Hospital de Clinicas de Porto Alegre 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Ernany Vicente Bender Junior</text:p>
          </table:table-cell>
          <table:table-cell table:style-name="ce52" office:value-type="string" calcext:value-type="string">
            <text:p>SNT 1 01 02 RS 23</text:p>
          </table:table-cell>
          <table:table-cell table:style-name="ce63" office:value-type="string" calcext:value-type="string">
            <text:p>1207 – 23/09/16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Bruno Born</text:p>
          </table:table-cell>
          <table:table-cell table:number-columns-repeated="2"/>
        </table:table-row>
        <table:table-row table:style-name="ro2">
          <table:table-cell table:style-name="ce22" office:value-type="string" calcext:value-type="string">
            <text:p>Luiz Felipe Santos Gonçalves </text:p>
          </table:table-cell>
          <table:table-cell table:style-name="ce92" office:value-type="string" calcext:value-type="string">
            <text:p>Novo Nº 1 01 16 RS 03</text:p>
          </table:table-cell>
          <table:table-cell table:style-name="ce63" office:value-type="string" calcext:value-type="string">
            <text:p>2169 – 20/12/16</text:p>
          </table:table-cell>
          <table:table-cell table:style-name="ce61" office:value-type="string" calcext:value-type="string">
            <text:p>Rim</text:p>
          </table:table-cell>
          <table:table-cell table:style-name="ce78" office:value-type="string" calcext:value-type="string">
            <text:p>Hospital Mãe de Deus de Porto Alegre</text:p>
          </table:table-cell>
          <table:table-cell table:number-columns-repeated="2"/>
        </table:table-row>
        <table:table-row table:style-name="ro2">
          <table:table-cell table:style-name="ce22" office:value-type="string" calcext:value-type="string">
            <text:p>Maria Leocádia B A Padilha</text:p>
          </table:table-cell>
          <table:table-cell table:style-name="ce52" office:value-type="string" calcext:value-type="string">
            <text:p>SNT 1 01 02 RS 06</text:p>
          </table:table-cell>
          <table:table-cell table:style-name="ce63" office:value-type="string" calcext:value-type="string">
            <text:p>1340 – 30/09/16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de Caridade de Ijuí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Roberto Ceratti Manfro</text:p>
          </table:table-cell>
          <table:table-cell table:style-name="ce93" office:value-type="string" calcext:value-type="string">
            <text:p>SNT 1 01 08 RS 03</text:p>
          </table:table-cell>
          <table:table-cell table:style-name="ce63" office:value-type="string" calcext:value-type="string">
            <text:p>954 – 10/08/16</text:p>
          </table:table-cell>
          <table:table-cell table:style-name="ce61" office:value-type="string" calcext:value-type="string">
            <text:p>Rim</text:p>
          </table:table-cell>
          <table:table-cell table:style-name="ce23" office:value-type="string" calcext:value-type="string">
            <text:p>Hospital de Clinicas de Porto Alegre</text:p>
          </table:table-cell>
          <table:table-cell table:number-columns-repeated="2"/>
        </table:table-row>
        <table:table-row table:style-name="ro2">
          <table:table-cell table:style-name="ce22" office:value-type="string" calcext:value-type="string">
            <text:p>Roberto Ceratti Manfro</text:p>
          </table:table-cell>
          <table:table-cell table:style-name="ce94" office:value-type="string" calcext:value-type="string">
            <text:p>Novo Nº 1 31 14 RS 01</text:p>
          </table:table-cell>
          <table:table-cell table:style-name="ce63" office:value-type="string" calcext:value-type="string">
            <text:p>1088 – 05/09/16</text:p>
          </table:table-cell>
          <table:table-cell table:style-name="ce100" office:value-type="string" calcext:value-type="string">
            <text:p>rim/pâncreas</text:p>
          </table:table-cell>
          <table:table-cell table:style-name="ce23" office:value-type="string" calcext:value-type="string">
            <text:p>Hospital de Clinicas de Porto Alegre</text:p>
          </table:table-cell>
          <table:table-cell table:number-columns-repeated="2"/>
        </table:table-row>
        <table:table-row table:style-name="ro11" table:number-rows-repeated="18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Planilha3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Planilha4" table:style-name="ta1">
        <table:table-column table:style-name="co8" table:default-cell-style-name="Default"/>
        <table:table-row table:style-name="ro11">
          <table:table-cell/>
        </table:table-row>
      </table:table>
      <table:table table:name="Planilha5" table:style-name="ta1">
        <table:table-column table:style-name="co8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19-10-07T09:23:19.424000000</meta:creation-date>
    <dc:language>pt-BR</dc:language>
    <meta:editing-cycles>184</meta:editing-cycles>
    <meta:editing-duration>P1DT1H9M21S</meta:editing-duration>
    <dc:date>2023-07-03T08:52:00.594000000</dc:date>
    <meta:document-statistic meta:table-count="5" meta:cell-count="1120" meta:object-count="0"/>
    <meta:user-defined meta:name="Info 1"/>
    <meta:user-defined meta:name="Info 2"/>
    <meta:user-defined meta:name="Info 3"/>
    <meta:user-defined meta:name="Info 4"/>
  </office:meta>
</office:document-meta>
</file>