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15499DAA58B447317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007cm" svg:height="8.996cm" draw:z-index="0"><draw:image xlink:href="Pictures/100000000000025D0000015499DAA58B4473173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5:53:35.293000000</meta:creation-date>
    <dc:date>2021-02-22T15:55:41.015000000</dc:date>
    <meta:editing-duration>PT2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